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64cm" fo:margin-top="0cm" fo:margin-bottom="0cm" fo:line-height="0.423cm" fo:text-align="start" style:justify-single-word="false" fo:text-indent="0cm" style:auto-text-indent="false">
        <style:tab-stops>
          <style:tab-stop style:position="16.03cm"/>
          <style:tab-stop style:position="16.782cm"/>
          <style:tab-stop style:position="17.784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a"/>
    </style:style>
    <style:style style:name="T2" style:family="text">
      <style:text-properties fo:color="#00000a" style:text-position="0% 0%" style:font-name="Times New Roman" fo:font-size="20pt" fo:letter-spacing="normal" fo:font-weight="bold" style:font-name-asian="Times New Roman1" style:font-size-asian="20pt" style:font-weight-asian="bold" style:font-name-complex="Times New Roman1"/>
    </style:style>
    <style:style style:name="T3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style:text-position="0% 0%"/>
    </style:style>
    <style:style style:name="T6" style:family="text">
      <style:text-properties fo:letter-spacing="normal"/>
    </style:style>
    <style:style style:name="T7" style:family="text">
      <style:text-properties fo:color="#ff0000" style:text-position="0% 0%" style:font-name="Times New Roman" fo:font-size="14pt" fo:letter-spacing="normal" style:font-name-asian="Times New Roman1" style:font-size-asian="14pt" style:font-name-complex="Times New Roman1"/>
    </style:style>
    <style:style style:name="T8" style:family="text">
      <style:text-properties style:font-name="Calibri"/>
    </style:style>
    <style:style style:name="T9" style:family="text">
      <style:text-properties fo:font-size="11pt"/>
    </style:style>
    <style:style style:name="T10" style:family="text">
      <style:text-properties style:font-name-asian="Calibri1"/>
    </style:style>
    <style:style style:name="T11" style:family="text">
      <style:text-properties style:font-size-asian="11pt"/>
    </style:style>
    <style:style style:name="T12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Plán práce ORM 2019</text:p>
      <text:p text:style-name="Standard">22.1. <text:s text:c="9"/>ORM <text:s text:c="4"/>příprava odborností MH, kontrola RL, příprava školení </text:p>
      <text:p text:style-name="Standard"><text:s text:c="31"/>vedoucích a rozhodčích</text:p>
      <text:p text:style-name="Standard">26.1. <text:s text:c="9"/>LMH <text:s text:c="4"/>Pardubice- Polabiny Hasičský šestiboj</text:p>
      <text:p text:style-name="Standard">16.2. <text:s text:c="9"/>Odbornosti MH Břehy</text:p>
      <text:p text:style-name="Standard">23.2. <text:s text:c="9"/>Odbornosti MH Ostřetín</text:p>
      <text:p text:style-name="Standard">2.3. <text:s text:c="11"/>Přípravky Kostěnice <text:s/>Hrátky s hasičátky</text:p>
      <text:p text:style-name="Standard">5.3. <text:s text:c="11"/>ORM <text:s text:c="3"/>příprava materiálu na školení, hodnocení odborností</text:p>
      <text:p text:style-name="Standard">8.-9.3. <text:s text:c="7"/>Školení vedoucích a rozhodčích Horní Jelení</text:p>
      <text:p text:style-name="Standard">26.3. <text:s text:c="9"/>ORM příprava ZPV okr. kola dorostu, hodnocení školení</text:p>
      <text:p text:style-name="Standard">13.4. <text:s text:c="9"/>LMH Rokytno Rokytenská míle</text:p>
      <text:p text:style-name="Standard"><text:s text:c="17"/>ZPV okr. kolo dorostu</text:p>
      <text:p text:style-name="Standard">16.4. <text:s text:c="9"/>ORM hodnocení ZPV a přípava okr. kola MH</text:p>
      <text:p text:style-name="Standard">26.-27.4. <text:s text:c="3"/>Přípravky Břehy Setkání hasičských přípravek, </text:p>
      <text:p text:style-name="Standard"><text:s text:c="17"/>TFA <text:s text:c="2"/>přípravka, MH <text:s/>Železné hasičátko</text:p>
      <text:p text:style-name="Standard">27.4. <text:s text:c="9"/>Dorost <text:s/>Pardubice-Polabiny Polabinské věže, stovky a štafety</text:p>
      <text:p text:style-name="Standard">28.4. <text:s text:c="9"/>LMH Břehy <text:s text:c="2"/>Břežský pohár</text:p>
      <text:p text:style-name="Standard">12.5. <text:s text:c="9"/>LMH Dříteč <text:s/>Dřítečské klání</text:p>
      <text:p text:style-name="Standard">14.5. <text:s text:c="9"/>ORM příprava materiálu na okr. kolo</text:p>
      <text:p text:style-name="Standard">18.-19.5. <text:s text:c="3"/>MH <text:s text:c="2"/>Okr. kolo MH Choltice</text:p>
      <text:p text:style-name="Standard">25.5. <text:s text:c="9"/>LMH Staré Jesenčany Memoriál J. Starého</text:p>
      <text:p text:style-name="Standard">28.5. <text:s text:c="9"/>ORM <text:s text:c="2"/>hodnocení okr. kola a příprava ukončení LMH</text:p>
      <text:p text:style-name="Standard">1.6. <text:s text:c="11"/>LMH Moravany <text:s text:c="2"/>Moravanské hrátky</text:p>
      <text:p text:style-name="Standard">2.6. <text:s text:c="11"/>Okresní kolo dorostu spolu s Chrudimí- Břehy, Přelouč</text:p>
      <text:p text:style-name="Standard">8.6. <text:s text:c="11"/>TFA Třebosice MH, dorost</text:p>
      <text:p text:style-name="Standard">8.6. <text:s text:c="11"/>MH Sezemice Noční útoky</text:p>
      <text:p text:style-name="Standard">14.-15.6. <text:s text:c="3"/>MH <text:s/>Krajské kolo MH Litomyšl</text:p>
      <text:p text:style-name="Standard">22.6. <text:s text:c="9"/>Dorost <text:s/>Krajské kolo dorostu Lanškroun</text:p>
      <text:p text:style-name="Standard">23.6. <text:s text:c="9"/>LMH <text:s/>Kostěnice Kostěnické hrátky ukončení ligy</text:p>
      <text:p text:style-name="Standard">25.6. <text:s text:c="9"/>ORM hodnocení ligy, příprava nového ročníku</text:p>
      <text:p text:style-name="Standard">27.8. <text:s text:c="9"/>ORM příprava ročníku 2019/2020 směrnice LMH, hry plamen,</text:p>
      <text:p text:style-name="Standard"><text:s text:c="28"/>přípava školení vedoucích a rozhod</text:p>
      <text:p text:style-name="Standard">ích na ZPV</text:p>
      <text:p text:style-name="Standard">14.9. <text:s text:c="9"/>LMH <text:s/>Čeperka Memoriál K. Oppy</text:p>
      <text:p text:style-name="Standard">28.9. <text:s text:c="9"/>LMH Horní Ředice <text:s/>Hornoředický pohár</text:p>
      <text:p text:style-name="Standard">30.9. <text:s text:c="9"/>Školení vedoucích a rozhodčích na ZPV</text:p>
      <text:p text:style-name="Standard">12.10. <text:s text:c="7"/>LMH Sezemice Sezemický braňáček</text:p>
      <text:p text:style-name="Standard">19.10. <text:s text:c="7"/>MH <text:s/>ZPV Horní Ředice okr. kolo</text:p>
      <text:p text:style-name="Standard">22.10. <text:s text:c="7"/>ORM <text:s text:c="2"/>hodnocení ZPV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39" meta:word-count="238" meta:character-count="1969"/>
    <dc:date>2019-02-27T22:01:13.86</dc:date>
    <meta:generator>OpenOffice.org/3.0$Win32 OpenOffice.org_project/300m15$Build-9379</meta:generator>
  </office:meta>
</office:document-meta>
</file>