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1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norm_225_ln_237__List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4" style:family="table-cell" style:parent-style-name="norm_225_ln_237__List1" style:data-style-name="N36">
      <style:table-cell-properties fo:border-top="2pt solid #000000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 style:font-family-generic="swiss"/>
    </style:style>
    <style:style style:name="ce5" style:family="table-cell" style:parent-style-name="norm_225_ln_237__List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norm_225_ln_237__Lis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7" style:family="table-cell" style:parent-style-name="norm_225_ln_237__List1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8" style:family="table-cell" style:parent-style-name="norm_225_ln_237__List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9" style:family="table-cell" style:parent-style-name="norm_225_ln_237__List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/>
    </style:style>
    <style:style style:name="ce10" style:family="table-cell" style:parent-style-name="norm_225_ln_237__List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_225_ln_237__List1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norm_225_ln_237__List1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4" style:family="table-cell" style:parent-style-name="norm_225_ln_237__List1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/>
    </style:style>
    <style:style style:name="ce15" style:family="table-cell" style:parent-style-name="norm_225_ln_237__List1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norm_225_ln_237__List1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7" style:family="table-cell" style:parent-style-name="norm_225_ln_237__List1" style:data-style-name="N2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18" style:family="table-cell" style:parent-style-name="norm_225_ln_237__List1" style:data-style-name="N0">
      <style:table-cell-properties style:vertical-align="automatic" fo:background-color="#FFFF00" style:cell-protect="formula-hidden" style:repeat-content="false"/>
      <style:paragraph-properties fo:text-align="center"/>
      <style:text-properties fo:color="#0000FF" style:font-name="Arial CE" style:font-name-asian="Arial CE" style:font-name-complex="Arial CE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norm_225_ln_237__List1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2" style:family="table-cell" style:parent-style-name="norm_225_ln_237__List1" style:data-style-name="N0">
      <style:table-cell-properties fo:border="2pt solid #000000" style:vertical-align="middle" fo:background-color="transparent" style:rotation-angle="90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3" style:family="table-cell" style:parent-style-name="norm_225_ln_237__Lis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24" style:family="table-cell" style:parent-style-name="norm_225_ln_237__List1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_225_ln_237__List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26" style:family="table-cell" style:parent-style-name="norm_225_ln_237__List1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27" style:family="table-cell" style:parent-style-name="norm_225_ln_237__Lis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28" style:family="table-cell" style:parent-style-name="norm_225_ln_237__List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_225_ln_237__List1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_225_ln_237__List1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31" style:family="table-cell" style:parent-style-name="norm_225_ln_237__Lis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32" style:family="table-cell" style:parent-style-name="norm_225_ln_237__List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_225_ln_237__List1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6" style:family="table-cell" style:parent-style-name="norm_225_ln_237__List1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9" style:family="table-cell" style:parent-style-name="norm_225_ln_237__List1" style:data-style-name="N1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Arial CE" style:font-name-asian="Arial CE" style:font-name-complex="Arial CE" style:font-family-generic="swiss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0" table:number-rows-spanned="1" table:style-name="ce18">
            <text:p>Celkové výsledky<text:s/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MLADŠÍ</text:p>
          </table:table-cell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1">
            <text:p><text:s/>startovní číslo</text:p>
          </table:table-cell>
          <table:table-cell office:value-type="string" table:number-columns-spanned="1" table:number-rows-spanned="3" table:style-name="ce22">
            <text:p><text:s/>SDH</text:p>
          </table:table-cell>
          <table:table-cell office:value-type="string" table:number-columns-spanned="2" table:number-rows-spanned="1" table:style-name="ce23">
            <text:p><text:s/>Štafeta dvojic</text:p>
          </table:table-cell>
          <table:covered-table-cell/>
          <table:table-cell office:value-type="string" table:number-columns-spanned="2" table:number-rows-spanned="1" table:style-name="ce23">
            <text:p><text:s/>PÚ<text:s/></text:p>
          </table:table-cell>
          <table:covered-table-cell/>
          <table:table-cell office:value-type="string" table:number-columns-spanned="2" table:number-rows-spanned="1" table:style-name="ce23">
            <text:p><text:s/>Uzlovka</text:p>
          </table:table-cell>
          <table:covered-table-cell/>
          <table:table-cell office:value-type="string" table:number-columns-spanned="1" table:number-rows-spanned="3" table:style-name="ce24">
            <text:p><text:s/>Celkový součet</text:p>
          </table:table-cell>
          <table:table-cell office:value-type="string" table:number-columns-spanned="1" table:number-rows-spanned="3" table:style-name="ce24">
            <text:p>Pořadí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1.pokus</text:p>
          </table:table-cell>
          <table:table-cell office:value-type="string" table:number-columns-spanned="1" table:number-rows-spanned="2" table:style-name="ce25">
            <text:p>P.</text:p>
          </table:table-cell>
          <table:table-cell office:value-type="string" table:style-name="ce6">
            <text:p>1.pokus</text:p>
          </table:table-cell>
          <table:table-cell office:value-type="string" table:number-columns-spanned="1" table:number-rows-spanned="2" table:style-name="ce25">
            <text:p>P.</text:p>
          </table:table-cell>
          <table:table-cell office:value-type="string" table:style-name="ce6">
            <text:p>1.pokus</text:p>
          </table:table-cell>
          <table:table-cell office:value-type="string" table:number-columns-spanned="1" table:number-rows-spanned="2" table:style-name="ce25">
            <text:p>P.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2.pokus</text:p>
          </table:table-cell>
          <table:covered-table-cell/>
          <table:table-cell office:value-type="string" table:style-name="ce7">
            <text:p>2.pokus</text:p>
          </table:table-cell>
          <table:covered-table-cell/>
          <table:table-cell office:value-type="string" table:style-name="ce7">
            <text:p>2.pokus</text:p>
          </table:table-cell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5"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7">
            <text:p>Staré Jesenčany</text:p>
          </table:table-cell>
          <table:table-cell office:value-type="float" office:value="121.97" table:style-name="ce8">
            <office:annotation draw:style-name="a0" svg:x="3.38541666666667in" svg:y="1.375in" svg:width="1.5in" svg:height="0.822916666666667in">
              <dc:creator>hasmor@seznam.cz</dc:creator>
              <text:p><text:span text:style-name="T1">hasmor@seznam.cz:</text:span><text:span text:style-name="T2"/></text:p>
              <text:p/>
            </office:annotation>
            <text:p>121,97</text:p>
          </table:table-cell>
          <table:table-cell office:value-type="float" office:value="11" table:number-columns-spanned="1" table:number-rows-spanned="2" table:style-name="ce28">
            <text:p>11</text:p>
          </table:table-cell>
          <table:table-cell office:value-type="float" office:value="33.78" table:style-name="ce9">
            <text:p>33,78</text:p>
          </table:table-cell>
          <table:table-cell office:value-type="float" office:value="11" table:number-columns-spanned="1" table:number-rows-spanned="2" table:style-name="ce28">
            <text:p>11</text:p>
          </table:table-cell>
          <table:table-cell office:value-type="string" table:style-name="ce10">
            <text:p>1,16,28</text:p>
          </table:table-cell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22" table:number-columns-spanned="1" table:number-rows-spanned="2" table:style-name="ce29">
            <text:p>22</text:p>
          </table:table-cell>
          <table:table-cell office:value-type="float" office:value="12" table:number-columns-spanned="1" table:number-rows-spanned="2" table:style-name="ce29">
            <text:p>12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2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1" table:number-rows-spanned="2" table:style-name="ce31">
            <text:p>Břehy</text:p>
          </table:table-cell>
          <table:table-cell office:value-type="float" office:value="119.03" table:style-name="ce14">
            <text:p>119,03</text:p>
          </table:table-cell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32.69" table:style-name="ce14">
            <text:p>32,69</text:p>
          </table:table-cell>
          <table:table-cell office:value-type="float" office:value="10" table:number-columns-spanned="1" table:number-rows-spanned="2" table:style-name="ce32">
            <text:p>10</text:p>
          </table:table-cell>
          <table:table-cell office:value-type="string" table:style-name="ce15">
            <text:p>2,02,07</text:p>
          </table:table-cell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20" table:number-columns-spanned="1" table:number-rows-spanned="2" table:style-name="ce33">
            <text:p>20</text:p>
          </table:table-cell>
          <table:table-cell office:value-type="float" office:value="10" table:number-columns-spanned="1" table:number-rows-spanned="2" table:style-name="ce33">
            <text:p>10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number-columns-spanned="1" table:number-rows-spanned="2" table:style-name="ce31">
            <text:p>Holice</text:p>
          </table:table-cell>
          <table:table-cell office:value-type="float" office:value="142.09" table:style-name="ce14">
            <text:p>142,09</text:p>
          </table:table-cell>
          <table:table-cell office:value-type="float" office:value="12" table:number-columns-spanned="1" table:number-rows-spanned="2" table:style-name="ce32">
            <text:p>12</text:p>
          </table:table-cell>
          <table:table-cell office:value-type="float" office:value="31.13" table:style-name="ce14">
            <text:p>31,13</text:p>
          </table:table-cell>
          <table:table-cell office:value-type="float" office:value="9" table:number-columns-spanned="1" table:number-rows-spanned="2" table:style-name="ce32">
            <text:p>9</text:p>
          </table:table-cell>
          <table:table-cell office:value-type="string" table:style-name="ce16">
            <text:p>2,35,16</text:p>
          </table:table-cell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21" table:number-columns-spanned="1" table:number-rows-spanned="2" table:style-name="ce33">
            <text:p>21</text:p>
          </table:table-cell>
          <table:table-cell office:value-type="float" office:value="11" table:number-columns-spanned="1" table:number-rows-spanned="2" table:style-name="ce33">
            <text:p>11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1" table:number-rows-spanned="2" table:style-name="ce31">
            <text:p>Přelovice</text:p>
          </table:table-cell>
          <table:table-cell office:value-type="float" office:value="86.58" table:style-name="ce16">
            <text:p>86,58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0.67" table:style-name="ce16">
            <text:p>30,67</text:p>
          </table:table-cell>
          <table:table-cell office:value-type="float" office:value="8" table:number-columns-spanned="1" table:number-rows-spanned="2" table:style-name="ce32">
            <text:p>8</text:p>
          </table:table-cell>
          <table:table-cell office:value-type="string" table:style-name="ce16">
            <text:p>2,22,34</text:p>
          </table:table-cell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2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number-columns-spanned="1" table:number-rows-spanned="2" table:style-name="ce31">
            <text:p>Čeperka A</text:p>
          </table:table-cell>
          <table:table-cell office:value-type="float" office:value="115.13" table:style-name="ce14">
            <text:p>115,13</text:p>
          </table:table-cell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20.88" table:style-name="ce14">
            <text:p>20,88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53.91" table:style-name="ce16">
            <text:p>53,91</text:p>
          </table:table-cell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1" table:number-rows-spanned="2" table:style-name="ce31">
            <text:p>Dolní Ředice</text:p>
          </table:table-cell>
          <table:table-cell office:value-type="float" office:value="116.12" table:style-name="ce16">
            <text:p>116,12</text:p>
          </table:table-cell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26.29" table:style-name="ce14">
            <text:p>26,29</text:p>
          </table:table-cell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style-name="ce15">
            <text:p>1,22,32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14" table:number-columns-spanned="1" table:number-rows-spanned="2" table:style-name="ce33">
            <text:p>14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2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1" table:number-rows-spanned="2" table:style-name="ce31">
            <text:p>Voleč</text:p>
          </table:table-cell>
          <table:table-cell office:value-type="float" office:value="102.24" table:style-name="ce14">
            <text:p>102,24</text:p>
          </table:table-cell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28.63" table:style-name="ce14">
            <text:p>28,63</text:p>
          </table:table-cell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style-name="ce16">
            <text:p>1,16,53</text:p>
          </table:table-cell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1" table:number-columns-spanned="1" table:number-rows-spanned="2" table:style-name="ce33">
            <text:p>11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1" table:number-rows-spanned="2" table:style-name="ce31">
            <text:p>Čeperka B</text:p>
          </table:table-cell>
          <table:table-cell office:value-type="float" office:value="109.25" table:style-name="ce16">
            <text:p>109,25</text:p>
          </table:table-cell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30.53" table:style-name="ce16">
            <text:p>30,53</text:p>
          </table:table-cell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style-name="ce16">
            <text:p>2,04,09</text:p>
          </table:table-cell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13" table:number-columns-spanned="1" table:number-rows-spanned="2" table:style-name="ce33">
            <text:p>13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1" table:number-rows-spanned="2" table:style-name="ce31">
            <text:p>Komárov</text:p>
          </table:table-cell>
          <table:table-cell office:value-type="float" office:value="86.99" table:style-name="ce16">
            <text:p>86,99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2.78" table:style-name="ce16">
            <text:p>22,78</text:p>
          </table:table-cell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style-name="ce16">
            <text:p>1,48,94</text:p>
          </table:table-cell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1" table:number-rows-spanned="2" table:style-name="ce31">
            <text:p>Moravany</text:p>
          </table:table-cell>
          <table:table-cell office:value-type="float" office:value="99.54" table:style-name="ce16">
            <text:p>99,54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24.19" table:style-name="ce16">
            <text:p>24,19</text:p>
          </table:table-cell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style-name="ce16">
            <text:p>2,44,28</text:p>
          </table:table-cell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11" table:number-columns-spanned="1" table:number-rows-spanned="2" table:style-name="ce30">
            <text:p>11</text:p>
          </table:table-cell>
          <table:table-cell office:value-type="string" table:number-columns-spanned="1" table:number-rows-spanned="2" table:style-name="ce31">
            <text:p>Sezemice</text:p>
          </table:table-cell>
          <table:table-cell office:value-type="float" office:value="90.19" table:style-name="ce16">
            <text:p>90,19</text:p>
          </table:table-cell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25.18" table:style-name="ce16">
            <text:p>25,18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style-name="ce16">
            <text:p>2,00,69</text:p>
          </table:table-cell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1" table:number-rows-spanned="2" table:style-name="ce31">
            <text:p>Pardubice</text:p>
          </table:table-cell>
          <table:table-cell office:value-type="float" office:value="112.44" table:style-name="ce16">
            <text:p>112,44</text:p>
          </table:table-cell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style-name="ce16">
            <text:p>1.10,91</text:p>
          </table:table-cell>
          <table:table-cell office:value-type="float" office:value="12" table:number-columns-spanned="1" table:number-rows-spanned="2" table:style-name="ce32">
            <text:p>12</text:p>
          </table:table-cell>
          <table:table-cell table:style-name="ce16"/>
          <table:table-cell table:number-columns-spanned="1" table:number-rows-spanned="2" table:style-name="ce34"/>
          <table:table-cell office:value-type="float" office:value="19" table:number-columns-spanned="1" table:number-rows-spanned="2" table:style-name="ce33">
            <text:p>19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13" table:number-columns-spanned="1" table:number-rows-spanned="2" table:style-name="ce30">
            <text:p>13</text:p>
          </table:table-cell>
          <table:table-cell table:number-columns-spanned="1" table:number-rows-spanned="2" table:style-name="ce35"/>
          <table:table-cell table:style-name="ce16"/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4"/>
          <table:table-cell table:style-name="ce16"/>
          <table:table-cell table:number-columns-spanned="1" table:number-rows-spanned="2" table:style-name="ce34"/>
          <table:table-cell table:number-columns-spanned="1" table:number-rows-spanned="2" table:style-name="ce35"/>
          <table:table-cell table:number-columns-spanned="1" table:number-rows-spanned="2" table:style-name="ce35"/>
          <table:table-cell table:style-name="ce2"/>
          <table:table-cell table:number-columns-repeated="16373" table:style-name="ce11"/>
        </table:table-row>
        <table:table-row table:style-name="ro5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14" table:number-columns-spanned="1" table:number-rows-spanned="2" table:style-name="ce36">
            <text:p>14</text:p>
          </table:table-cell>
          <table:table-cell table:number-columns-spanned="1" table:number-rows-spanned="2" table:style-name="ce37"/>
          <table:table-cell table:style-name="ce13"/>
          <table:table-cell table:number-columns-spanned="1" table:number-rows-spanned="2" table:style-name="ce38"/>
          <table:table-cell table:style-name="ce16"/>
          <table:table-cell table:number-columns-spanned="1" table:number-rows-spanned="2" table:style-name="ce38"/>
          <table:table-cell table:style-name="ce16"/>
          <table:table-cell table:number-columns-spanned="1" table:number-rows-spanned="2" table:style-name="ce38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"/>
          <table:table-cell table:number-columns-repeated="16373" table:style-name="ce11"/>
        </table:table-row>
        <table:table-row table:style-name="ro6"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15" table:number-columns-spanned="1" table:number-rows-spanned="2" table:style-name="ce39">
            <text:p>15</text:p>
          </table:table-cell>
          <table:table-cell table:number-columns-spanned="1" table:number-rows-spanned="2" table:style-name="ce40"/>
          <table:table-cell table:style-name="ce13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0"/>
          <table:table-cell table:style-name="ce2"/>
          <table:table-cell table:number-columns-repeated="16373" table:style-name="ce11"/>
        </table:table-row>
        <table:table-row table:style-name="ro6"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style-name="ro5">
          <table:table-cell office:value-type="float" office:value="16" table:number-columns-spanned="1" table:number-rows-spanned="2" table:style-name="ce39">
            <text:p>16</text:p>
          </table:table-cell>
          <table:table-cell table:number-columns-spanned="1" table:number-rows-spanned="2" table:style-name="ce40"/>
          <table:table-cell table:style-name="ce13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style-name="ce16"/>
          <table:table-cell table:number-columns-spanned="1" table:number-rows-spanned="2" table:style-name="ce41"/>
          <table:table-cell table:number-columns-spanned="1" table:number-rows-spanned="2" table:style-name="ce40"/>
          <table:table-cell table:number-columns-spanned="1" table:number-rows-spanned="2" table:style-name="ce40"/>
          <table:table-cell table:style-name="ce2"/>
          <table:table-cell table:number-columns-repeated="16373" table:style-name="ce11"/>
        </table:table-row>
        <table:table-row table:style-name="ro6">
          <table:covered-table-cell/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covered-table-cell/>
          <table:table-cell table:style-name="ce2"/>
          <table:table-cell table:number-columns-repeated="16373" table:style-name="ce11"/>
        </table:table-row>
        <table:table-row table:number-rows-repeated="4" table:style-name="ro7">
          <table:table-cell table:number-columns-repeated="16384" table:style-name="ce11"/>
        </table:table-row>
        <table:table-row table:number-rows-repeated="1048535" table:style-name="ro7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8in" fo:margin-bottom="0.48in" fo:margin-left="0.49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a</meta:initial-creator>
    <dc:creator>tluchorova</dc:creator>
    <meta:creation-date>2009-06-04T12:52:51Z</meta:creation-date>
    <dc:date>2016-06-06T08:49:04Z</dc:date>
    <meta:print-date>2016-05-29T13:02:26Z</meta:print-date>
  </office:meta>
</office:document-meta>
</file>