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8pt" style:font-size-asian="28pt" style:font-size-complex="28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Zpráva o činnosti rady represe v roce 2017</text:p>
      <text:p text:style-name="P2"/>
      <text:p text:style-name="P3">Rada represe se v roce 2017 sešla podle schváleného plánu práce celkem 5x.Převážně se zabývala přípravou školení členů SDH,<text:s/>které proběhlo<text:s/>11.11.2017 na HZS v Pardubicích<text:s/>.Zde patří poděkování<text:s/>Pavlu Bérovi,<text:s/>jako<text:s/>přednášejícímu na tomto školení.Účast-28 členů SDH.</text:p>
      <text:p text:style-name="P4"><text:s text:c="4"/>V roce 2017 rada represe připravila pro zájemce z řad členů SDH získání odbornosti Hasič II.<text:s/>a<text:s/>Hasič III.<text:s/>Odbornost Hasič III.<text:s/>získalo 33 dobrovolných hasičů<text:s/>a odbornost Hasič II.<text:s/>získalo 9 dobrovolných hasičů<text:s/>.<text:s/><text:s/>Děkuji<text:s/>všem za přípravu a průběh zkoušek.</text:p>
      <text:p text:style-name="P5"><text:s text:c="4"/>Na HZS Pardubice v tomto roce získalo<text:s/>z řad dobrovolných hasičů<text:s/>odbornost strojník 11 hasičů odbornost velitel 1 hasič.</text:p>
      <text:p text:style-name="P6"><text:s text:c="2"/>Do konce roku 2017 bude připraven plán práce<text:s/>na rok 2018,<text:s/>který půjde ke schválení Výkonnému výboru OSH Pardubice.</text:p>
      <text:p text:style-name="P7"/>
      <text:p text:style-name="Standard"><text:span text:style-name="T8">Děkuji za pozorno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Pištora</meta:initial-creator>
    <dc:creator>Martin Pištora</dc:creator>
    <meta:creation-date>2017-11-11T09:04:00Z</meta:creation-date>
    <dc:date>2017-11-12T09:12:00Z</dc:date>
    <meta:template xlink:href="Normal.dotm" xlink:type="simple"/>
    <meta:editing-cycles>3</meta:editing-cycles>
    <meta:editing-duration>PT540S</meta:editing-duration>
    <meta:document-statistic meta:page-count="1" meta:paragraph-count="1" meta:word-count="120" meta:character-count="829" meta:row-count="5" meta:non-whitespace-character-count="710"/>
  </office:meta>
</office:document-meta>
</file>