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73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8.978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2.579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5.035cm"/>
    </style:style>
    <style:style style:name="co12" style:family="table-column">
      <style:table-column-properties fo:break-before="auto" style:column-width="5.249cm"/>
    </style:style>
    <style:style style:name="co14" style:family="table-column">
      <style:table-column-properties fo:break-before="auto" style:column-width="2.39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shrink-to-fit="false" style:vertical-align="automatic" style:vertical-justify="auto"/>
      <style:paragraph-properties fo:text-align="center" css3t:text-justify="auto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 style:data-style-name="N14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style:vertical-justify="auto"/>
      <style:paragraph-properties fo:text-align="center" css3t:text-justify="auto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 style:vertical-justify="auto"/>
      <style:paragraph-properties fo:text-align="center" css3t:text-justify="auto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 style:vertical-justify="auto"/>
      <style:paragraph-properties fo:text-align="start" css3t:text-justify="auto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style:vertical-justify="auto"/>
      <style:paragraph-properties fo:text-align="start" css3t:text-justify="auto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0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0"/>
    <style:style style:name="ce12" style:family="table-cell" style:parent-style-name="Default" style:data-style-name="N100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/>
      <style:paragraph-properties fo:margin-left="0c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 style:vertical-justify="auto"/>
      <style:paragraph-properties css3t:text-justify="auto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kalendar" table:style-name="ta1" table:print="false">
        <table:table-column table:style-name="co2" table:default-cell-style-name="ce1"/>
        <table:table-column table:style-name="co3" table:default-cell-style-name="ce3"/>
        <table:table-column table:style-name="co4" table:default-cell-style-name="ce6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13"/>
        <table:table-column table:style-name="co14" table:default-cell-style-name="ce3"/>
        <table:table-column table:style-name="co13" table:number-columns-repeated="1011" table:default-cell-style-name="Default"/>
        <table:table-row table:style-name="ro1">
          <table:table-cell office:value-type="string">
            <text:p>akc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čas</text:p>
          </table:table-cell>
          <table:table-cell office:value-type="string">
            <text:p>okres</text:p>
          </table:table-cell>
          <table:table-cell office:value-type="string">
            <text:p>místo konání</text:p>
          </table:table-cell>
          <table:table-cell office:value-type="string">
            <text:p>název</text:p>
          </table:table-cell>
          <table:table-cell office:value-type="string">
            <text:p>kat.</text:p>
          </table:table-cell>
          <table:table-cell office:value-type="string">
            <text:p>disciplíny</text:p>
          </table:table-cell>
          <table:table-cell office:value-type="string">
            <text:p>pravidla</text:p>
          </table:table-cell>
          <table:table-cell office:value-type="string">
            <text:p>kontaktní osoba</text:p>
          </table:table-cell>
          <table:table-cell office:value-type="string">
            <text:p>poznámka</text:p>
          </table:table-cell>
          <table:table-cell office:value-type="string">
            <text:p>upraveno</text:p>
          </table:table-cell>
          <table:table-cell table:style-name="ce7" table:number-columns-repeated="1011"/>
        </table:table-row>
        <table:table-row table:style-name="ro1">
          <table:table-cell office:value-type="string">
            <text:p>školení</text:p>
          </table:table-cell>
          <table:table-cell table:style-name="ce2" office:value-type="date" office:date-value="2011-02-26">
            <text:p>26.02.2011</text:p>
          </table:table-cell>
          <table:table-cell/>
          <table:table-cell office:value-type="string">
            <text:p>Pardubice</text:p>
          </table:table-cell>
          <table:table-cell office:value-type="string">
            <text:p>Dříteč</text:p>
          </table:table-cell>
          <table:table-cell table:style-name="ce10" office:value-type="string">
            <text:p>Plnění odborností mladých hasičů</text:p>
          </table:table-cell>
          <table:table-cell table:number-columns-repeated="5"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školení</text:p>
          </table:table-cell>
          <table:table-cell table:style-name="ce2" office:value-type="date" office:date-value="2011-03-11">
            <text:p>11.03.2011</text:p>
          </table:table-cell>
          <table:table-cell/>
          <table:table-cell office:value-type="string">
            <text:p>Pardubice</text:p>
          </table:table-cell>
          <table:table-cell/>
          <table:table-cell table:style-name="ce10" office:value-type="string">
            <text:p>Školení členů JPO pro motorové pily</text:p>
          </table:table-cell>
          <table:table-cell table:number-columns-repeated="5"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3-19">
            <text:p>19.03.2011</text:p>
          </table:table-cell>
          <table:table-cell/>
          <table:table-cell office:value-type="string">
            <text:p>Pardubice</text:p>
          </table:table-cell>
          <table:table-cell office:value-type="string">
            <text:p>Rohovládová Bělá</text:p>
          </table:table-cell>
          <table:table-cell office:value-type="string">
            <text:p>Boj o kuželky</text:p>
          </table:table-cell>
          <table:table-cell office:value-type="string">
            <text:p>mh</text:p>
          </table:table-cell>
          <table:table-cell/>
          <table:table-cell office:value-type="string">
            <text:p>úprava</text:p>
          </table:table-cell>
          <table:table-cell office:value-type="string">
            <text:p><text:a xlink:href="mailto:sdhvolec@volny.cz">sdhvolec@volny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4-02">
            <text:p>02.04.2011</text:p>
          </table:table-cell>
          <table:table-cell/>
          <table:table-cell office:value-type="string">
            <text:p>Pardubice</text:p>
          </table:table-cell>
          <table:table-cell office:value-type="string">
            <text:p>Rokytno</text:p>
          </table:table-cell>
          <table:table-cell office:value-type="string">
            <text:p>Rokytenská míle</text:p>
          </table:table-cell>
          <table:table-cell office:value-type="string">
            <text:p>mh</text:p>
          </table:table-cell>
          <table:table-cell office:value-type="string">
            <text:p>zpv, 5x60</text:p>
          </table:table-cell>
          <table:table-cell office:value-type="string">
            <text:p>Plamen</text:p>
          </table:table-cell>
          <table:table-cell office:value-type="string">
            <text:p><text:a xlink:href="mailto:jitrn@seznam.cz">jitrn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4-23">
            <text:p>23.04.2011</text:p>
          </table:table-cell>
          <table:table-cell office:value-type="string">
            <text:p>08:00</text:p>
          </table:table-cell>
          <table:table-cell office:value-type="string">
            <text:p>Chrudim</text:p>
          </table:table-cell>
          <table:table-cell office:value-type="string">
            <text:p>Skuteč</text:p>
          </table:table-cell>
          <table:table-cell office:value-type="string">
            <text:p>Memoriál Honzíka Kreminy, O Pohár starosty města</text:p>
          </table:table-cell>
          <table:table-cell office:value-type="string">
            <text:p>mh</text:p>
          </table:table-cell>
          <table:table-cell table:number-columns-repeated="2"/>
          <table:table-cell office:value-type="string">
            <text:p>Najman Milan; <text:a xlink:href="mailto:milan.najman@seznam.cz">milan.najman@seznam.cz</text:a>; tel.: 731 557 428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4-23">
            <text:p>23.04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Načešice</text:p>
          </table:table-cell>
          <table:table-cell office:value-type="string">
            <text:p>Memoriál J. Duška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Sochůrek Jiří, Načešice 39, 538 01, H. Městec; <text:a xlink:href="mailto:sochurek.jiri@seznam.cz">sochurek.jiri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etkání</text:p>
          </table:table-cell>
          <table:table-cell office:value-type="date" office:date-value="2011-04-30">
            <text:p>30.04.2011</text:p>
          </table:table-cell>
          <table:table-cell/>
          <table:table-cell office:value-type="string">
            <text:p>Pardubice</text:p>
          </table:table-cell>
          <table:table-cell office:value-type="string">
            <text:p>Pardubice město</text:p>
          </table:table-cell>
          <table:table-cell office:value-type="string">
            <text:p>Výstava hasičské techniky</text:p>
          </table:table-cell>
          <table:table-cell table:number-columns-repeated="3"/>
          <table:table-cell office:value-type="string">
            <text:p><text:a xlink:href="mailto:hana.kostalova@centrum.cz">hana.kostalova@centru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5-01">
            <text:p>01.05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Třemošnice</text:p>
          </table:table-cell>
          <table:table-cell office:value-type="string">
            <text:p>O Pohár starosty města Třemošnice</text:p>
          </table:table-cell>
          <table:table-cell/>
          <table:table-cell office:value-type="string">
            <text:p>pú</text:p>
          </table:table-cell>
          <table:table-cell office:value-type="string">
            <text:p>liga</text:p>
          </table:table-cell>
          <table:table-cell office:value-type="string">
            <text:p>Hromádka Jaroslav, 1. máje 326, 538 43, Třemošnice; Tamchyna; tel.: 774 661 783</text:p>
          </table:table-cell>
          <table:table-cell office:value-type="string">
            <text:p>Liga okresu Chrudim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06">
            <text:p>06.05.2011</text:p>
          </table:table-cell>
          <table:table-cell office:value-type="string">
            <text:p>13:00</text:p>
          </table:table-cell>
          <table:table-cell office:value-type="string">
            <text:p>Pardubice</text:p>
          </table:table-cell>
          <table:table-cell office:value-type="string">
            <text:p>Horní Ředice</text:p>
          </table:table-cell>
          <table:table-cell office:value-type="string">
            <text:p>Okrskové kolo v PS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pou.newman@seznam.cz">pou.newman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07">
            <text:p>07.05.2011</text:p>
          </table:table-cell>
          <table:table-cell/>
          <table:table-cell office:value-type="string">
            <text:p>Pardubice</text:p>
          </table:table-cell>
          <table:table-cell office:value-type="string">
            <text:p>Břehy</text:p>
          </table:table-cell>
          <table:table-cell/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prelouc@po-bp.cz">prelouc@po-bp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07">
            <text:p>07.05.2011</text:p>
          </table:table-cell>
          <table:table-cell office:value-type="string">
            <text:p>13:00</text:p>
          </table:table-cell>
          <table:table-cell office:value-type="string">
            <text:p>Pardubice</text:p>
          </table:table-cell>
          <table:table-cell office:value-type="string">
            <text:p>Újezd u Přelouče</text:p>
          </table:table-cell>
          <table:table-cell office:value-type="string">
            <text:p>Okrskové kolo v PS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ou-ujezd@tiscali.cz">ou-ujezd@tiscali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07">
            <text:p>07.05.2011</text:p>
          </table:table-cell>
          <table:table-cell/>
          <table:table-cell office:value-type="string">
            <text:p>Pardubice</text:p>
          </table:table-cell>
          <table:table-cell office:value-type="string">
            <text:p>Třebosice</text:p>
          </table:table-cell>
          <table:table-cell office:value-type="string">
            <text:p>Otvírání studánek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ludekhorak@volny.cz">ludekhorak@volny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5-07">
            <text:p>07.05.2011</text:p>
          </table:table-cell>
          <table:table-cell/>
          <table:table-cell office:value-type="string">
            <text:p>Chrudim</text:p>
          </table:table-cell>
          <table:table-cell office:value-type="string">
            <text:p>Studnice</text:p>
          </table:table-cell>
          <table:table-cell office:value-type="string">
            <text:p>Memoriál <text:s/>Tomáše Vařečky 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tel.: 721 330 735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5-07">
            <text:p>07.05.2011</text:p>
          </table:table-cell>
          <table:table-cell office:value-type="string">
            <text:p>09:00</text:p>
          </table:table-cell>
          <table:table-cell office:value-type="string">
            <text:p>Chrudim</text:p>
          </table:table-cell>
          <table:table-cell office:value-type="string">
            <text:p>Leština</text:p>
          </table:table-cell>
          <table:table-cell office:value-type="string">
            <text:p>O Pohár okrskového velitele</text:p>
          </table:table-cell>
          <table:table-cell office:value-type="string">
            <text:p>mh</text:p>
          </table:table-cell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Šikl Ladislav, Leština 40, Proseč 539 44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3">
          <table:table-cell office:value-type="string">
            <text:p>soutěž</text:p>
          </table:table-cell>
          <table:table-cell office:value-type="date" office:date-value="2011-05-13">
            <text:p>13.05.2011</text:p>
          </table:table-cell>
          <table:table-cell/>
          <table:table-cell office:value-type="string">
            <text:p>Pardubice</text:p>
          </table:table-cell>
          <table:table-cell office:value-type="string">
            <text:p>Slepotice</text:p>
          </table:table-cell>
          <table:table-cell office:value-type="string">
            <text:p>Liga okresu Pardubice v požárním útoku družstev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LPO</text:p>
          </table:table-cell>
          <table:table-cell office:value-type="string">
            <text:p><text:a xlink:href="http://www.sdhslepotice.estranky.cz/">www.sdhslepotice.estranky.cz</text:a></text:p>
          </table:table-cell>
          <table:table-cell office:value-type="string">
            <text:p>Noční zahájení LPO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14">
            <text:p>14.05.2011</text:p>
          </table:table-cell>
          <table:table-cell/>
          <table:table-cell office:value-type="string">
            <text:p>Pardubice</text:p>
          </table:table-cell>
          <table:table-cell office:value-type="string">
            <text:p>Rosice nad Labem</text:p>
          </table:table-cell>
          <table:table-cell office:value-type="string">
            <text:p>Rosická <text:s/>studna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vita.kostal@seznam.cz">vita.kostal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14">
            <text:p>14.05.2011</text:p>
          </table:table-cell>
          <table:table-cell/>
          <table:table-cell office:value-type="string">
            <text:p>Pardubice</text:p>
          </table:table-cell>
          <table:table-cell office:value-type="string">
            <text:p>Čepí</text:p>
          </table:table-cell>
          <table:table-cell office:value-type="string">
            <text:p>Čepský <text:s/>tunel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3lucy@seznam.cz">3lucy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14">
            <text:p>14.05.2011</text:p>
          </table:table-cell>
          <table:table-cell/>
          <table:table-cell office:value-type="string">
            <text:p>Pardubice</text:p>
          </table:table-cell>
          <table:table-cell office:value-type="string">
            <text:p>Lipoltice</text:p>
          </table:table-cell>
          <table:table-cell office:value-type="string">
            <text:p>O Pohár</text:p>
          </table:table-cell>
          <table:table-cell office:value-type="string">
            <text:p>mh</text:p>
          </table:table-cell>
          <table:table-cell office:value-type="string">
            <text:p>4x60, šd, pú</text:p>
          </table:table-cell>
          <table:table-cell office:value-type="string">
            <text:p>Plamen</text:p>
          </table:table-cell>
          <table:table-cell office:value-type="string">
            <text:p><text:a xlink:href="mailto:martina.novotna@unit.cz">martina.novotna@unit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5-14">
            <text:p>14.05.2011</text:p>
          </table:table-cell>
          <table:table-cell/>
          <table:table-cell office:value-type="string">
            <text:p>Pardubice</text:p>
          </table:table-cell>
          <table:table-cell office:value-type="string">
            <text:p>Bezděkov</text:p>
          </table:table-cell>
          <table:table-cell office:value-type="string">
            <text:p>Liga okrsku 18, O Pohár starosty obce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table:number-columns-repeated="2"/>
          <table:table-cell office:value-type="date" office:date-value="2011-05-10">
            <text:p>10.05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14">
            <text:p>14.05.2011</text:p>
          </table:table-cell>
          <table:table-cell office:value-type="string">
            <text:p>08:00</text:p>
          </table:table-cell>
          <table:table-cell office:value-type="string">
            <text:p>Chrudim</text:p>
          </table:table-cell>
          <table:table-cell office:value-type="string">
            <text:p>Třemošnice </text:p>
          </table:table-cell>
          <table:table-cell office:value-type="string">
            <text:p>Okresní kolo hry Plamen</text:p>
          </table:table-cell>
          <table:table-cell table:number-columns-repeated="2"/>
          <table:table-cell office:value-type="string">
            <text:p>Plamen</text:p>
          </table:table-cell>
          <table:table-cell office:value-type="string">
            <text:p>Stará Hana; <text:a xlink:href="mailto:osh.chrudim@seznam.cz">osh.chrudim@seznam.cz</text:a>; tel.: 605 433 178, 602 771 876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5-14">
            <text:p>14.05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Blatno</text:p>
          </table:table-cell>
          <table:table-cell office:value-type="string">
            <text:p>O Pohár starosty obce</text:p>
          </table:table-cell>
          <table:table-cell/>
          <table:table-cell office:value-type="string">
            <text:p>pú</text:p>
          </table:table-cell>
          <table:table-cell office:value-type="string">
            <text:p>liga</text:p>
          </table:table-cell>
          <table:table-cell/>
          <table:table-cell office:value-type="string">
            <text:p>Liga okresu Chrudim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15">
            <text:p>15.05.2011</text:p>
          </table:table-cell>
          <table:table-cell/>
          <table:table-cell office:value-type="string">
            <text:p>Pardubice</text:p>
          </table:table-cell>
          <table:table-cell office:value-type="string">
            <text:p>Starý Mateřov</text:p>
          </table:table-cell>
          <table:table-cell office:value-type="string">
            <text:p>Mateřovské CTIFKO</text:p>
          </table:table-cell>
          <table:table-cell office:value-type="string">
            <text:p>mh</text:p>
          </table:table-cell>
          <table:table-cell/>
          <table:table-cell office:value-type="string">
            <text:p>Plamen</text:p>
          </table:table-cell>
          <table:table-cell office:value-type="string">
            <text:p><text:a xlink:href="mailto:sdhstarymaterov@seznam.cz">sdhstarymaterov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15">
            <text:p>15.05.2011</text:p>
          </table:table-cell>
          <table:table-cell office:value-type="string">
            <text:p>08:00</text:p>
          </table:table-cell>
          <table:table-cell office:value-type="string">
            <text:p>Chrudim</text:p>
          </table:table-cell>
          <table:table-cell office:value-type="string">
            <text:p>Třemošnice </text:p>
          </table:table-cell>
          <table:table-cell office:value-type="string">
            <text:p>Okresní kolo hry Plamen</text:p>
          </table:table-cell>
          <table:table-cell table:number-columns-repeated="2"/>
          <table:table-cell office:value-type="string">
            <text:p>Plamen</text:p>
          </table:table-cell>
          <table:table-cell office:value-type="string">
            <text:p>Stará Hana; <text:a xlink:href="mailto:osh.chrudim@seznam.cz">osh.chrudim@seznam.cz</text:a>; tel.: 605 433 178, 602 771 876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15">
            <text:p>15.05.2011</text:p>
          </table:table-cell>
          <table:table-cell office:value-type="string">
            <text:p>08:00</text:p>
          </table:table-cell>
          <table:table-cell office:value-type="string">
            <text:p>Chrudim</text:p>
          </table:table-cell>
          <table:table-cell office:value-type="string">
            <text:p>Třemošnice</text:p>
          </table:table-cell>
          <table:table-cell office:value-type="string">
            <text:p>Okresní kolo v dorostenecké soutěži</text:p>
          </table:table-cell>
          <table:table-cell office:value-type="string">
            <text:p>di, dy</text:p>
          </table:table-cell>
          <table:table-cell table:number-columns-repeated="2"/>
          <table:table-cell office:value-type="string">
            <text:p><text:a xlink:href="mailto:osh.chrudim@seznam.cz">osh.chrudim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20">
            <text:p>20.05.2011</text:p>
          </table:table-cell>
          <table:table-cell/>
          <table:table-cell office:value-type="string">
            <text:p>Pardubice</text:p>
          </table:table-cell>
          <table:table-cell office:value-type="string">
            <text:p>Dříteč</text:p>
          </table:table-cell>
          <table:table-cell office:value-type="string">
            <text:p>Okresní kolo hry Plamen</text:p>
          </table:table-cell>
          <table:table-cell office:value-type="string">
            <text:p>mh</text:p>
          </table:table-cell>
          <table:table-cell/>
          <table:table-cell office:value-type="string">
            <text:p>Plamen</text:p>
          </table:table-cell>
          <table:table-cell office:value-type="string">
            <text:p><text:a xlink:href="mailto:oshpardubice@centrum.cz">oshpardubice@centru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21">
            <text:p>21.05.2011</text:p>
          </table:table-cell>
          <table:table-cell/>
          <table:table-cell office:value-type="string">
            <text:p>Pardubice</text:p>
          </table:table-cell>
          <table:table-cell office:value-type="string">
            <text:p>Dříteč</text:p>
          </table:table-cell>
          <table:table-cell office:value-type="string">
            <text:p>Okresní kolo hry Plamen</text:p>
          </table:table-cell>
          <table:table-cell office:value-type="string">
            <text:p>mh</text:p>
          </table:table-cell>
          <table:table-cell/>
          <table:table-cell office:value-type="string">
            <text:p>Plamen</text:p>
          </table:table-cell>
          <table:table-cell office:value-type="string">
            <text:p><text:a xlink:href="mailto:oshpardubice@centrum.cz">oshpardubice@centru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21">
            <text:p>21.05.2011</text:p>
          </table:table-cell>
          <table:table-cell/>
          <table:table-cell office:value-type="string">
            <text:p>Pardubice</text:p>
          </table:table-cell>
          <table:table-cell office:value-type="string">
            <text:p>Rohovládová Bělá</text:p>
          </table:table-cell>
          <table:table-cell table:style-name="ce11" office:value-type="string">
            <text:p>O Pohár starosty obce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peska.joska@seznam.cz">peska.joska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21">
            <text:p>21.05.2011</text:p>
          </table:table-cell>
          <table:table-cell office:value-type="string">
            <text:p>09:00</text:p>
          </table:table-cell>
          <table:table-cell office:value-type="string">
            <text:p>Chrudim</text:p>
          </table:table-cell>
          <table:table-cell office:value-type="string">
            <text:p>Heřmanův Městec</text:p>
          </table:table-cell>
          <table:table-cell office:value-type="string">
            <text:p>O Pohár starosty města</text:p>
          </table:table-cell>
          <table:table-cell office:value-type="string">
            <text:p>mh</text:p>
          </table:table-cell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Pošík Michal; <text:a xlink:href="mailto:posik.michal@seznam.cz">posik.michal@seznam.cz</text:a>; tel.: 732 470 686</text:p>
          </table:table-cell>
          <table:table-cell office:value-type="string">
            <text:p>Dětská soutěž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22">
            <text:p>22.05.2011</text:p>
          </table:table-cell>
          <table:table-cell/>
          <table:table-cell office:value-type="string">
            <text:p>Pardubice</text:p>
          </table:table-cell>
          <table:table-cell office:value-type="string">
            <text:p>Dříteč</text:p>
          </table:table-cell>
          <table:table-cell office:value-type="string">
            <text:p>Okresní kolo v dorostenecké soutěži</text:p>
          </table:table-cell>
          <table:table-cell office:value-type="string">
            <text:p>di, dy</text:p>
          </table:table-cell>
          <table:table-cell/>
          <table:table-cell office:value-type="string">
            <text:p>PS</text:p>
          </table:table-cell>
          <table:table-cell office:value-type="string">
            <text:p><text:a xlink:href="mailto:oshpardubice@centrum.cz">oshpardubice@centru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22">
            <text:p>22.05.2011</text:p>
          </table:table-cell>
          <table:table-cell/>
          <table:table-cell office:value-type="string">
            <text:p>Pardubice</text:p>
          </table:table-cell>
          <table:table-cell office:value-type="string">
            <text:p>Dříteč</text:p>
          </table:table-cell>
          <table:table-cell office:value-type="string">
            <text:p>Okresní kolo v PS</text:p>
          </table:table-cell>
          <table:table-cell office:value-type="string">
            <text:p>m, ž</text:p>
          </table:table-cell>
          <table:table-cell/>
          <table:table-cell office:value-type="string">
            <text:p>PS</text:p>
          </table:table-cell>
          <table:table-cell office:value-type="string">
            <text:p><text:a xlink:href="mailto:oshpardubice@centrum.cz">oshpardubice@centru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22">
            <text:p>22.05.2011</text:p>
          </table:table-cell>
          <table:table-cell/>
          <table:table-cell office:value-type="string">
            <text:p>Pardubice</text:p>
          </table:table-cell>
          <table:table-cell office:value-type="string">
            <text:p>Dříteč</text:p>
          </table:table-cell>
          <table:table-cell office:value-type="string">
            <text:p>O Pohár starostky OSH</text:p>
          </table:table-cell>
          <table:table-cell/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oshpardubice@centrum.cz">oshpardubice@centrum.cz</text:a></text:p>
          </table:table-cell>
          <table:table-cell office:value-type="string">
            <text:p>PS 12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22">
            <text:p>22.05.2011</text:p>
          </table:table-cell>
          <table:table-cell/>
          <table:table-cell office:value-type="string">
            <text:p>Pardubice</text:p>
          </table:table-cell>
          <table:table-cell office:value-type="string">
            <text:p>Dříteč</text:p>
          </table:table-cell>
          <table:table-cell office:value-type="string">
            <text:p>O Pohár ORV</text:p>
          </table:table-cell>
          <table:table-cell/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oshpardubice@centrum.cz">oshpardubice@centrum.cz</text:a></text:p>
          </table:table-cell>
          <table:table-cell office:value-type="string">
            <text:p>PS 8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etkání</text:p>
          </table:table-cell>
          <table:table-cell office:value-type="date" office:date-value="2011-05-27">
            <text:p>27.05.2011</text:p>
          </table:table-cell>
          <table:table-cell/>
          <table:table-cell office:value-type="string">
            <text:p>Pardubice</text:p>
          </table:table-cell>
          <table:table-cell office:value-type="string">
            <text:p>Břehy</text:p>
          </table:table-cell>
          <table:table-cell office:value-type="string">
            <text:p>Setkání přípravek</text:p>
          </table:table-cell>
          <table:table-cell table:number-columns-repeated="3"/>
          <table:table-cell office:value-type="string">
            <text:p><text:a xlink:href="mailto:oshpardubice@centrum.cz">oshpardubice@centrum.cz</text:a></text:p>
          </table:table-cell>
          <table:table-cell table:style-name="ce7" office:value-type="string">
            <text:p>prezentace činnosti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etkání</text:p>
          </table:table-cell>
          <table:table-cell office:value-type="date" office:date-value="2011-05-28">
            <text:p>28.05.2011</text:p>
          </table:table-cell>
          <table:table-cell/>
          <table:table-cell office:value-type="string">
            <text:p>Pardubice</text:p>
          </table:table-cell>
          <table:table-cell office:value-type="string">
            <text:p>Břehy</text:p>
          </table:table-cell>
          <table:table-cell office:value-type="string">
            <text:p>Setkání přípravek</text:p>
          </table:table-cell>
          <table:table-cell table:number-columns-repeated="3"/>
          <table:table-cell office:value-type="string">
            <text:p><text:a xlink:href="mailto:oshpardubice@centrum.cz">oshpardubice@centrum.cz</text:a></text:p>
          </table:table-cell>
          <table:table-cell table:style-name="ce7" office:value-type="string">
            <text:p>prezentace činnosti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28">
            <text:p>28.05.2011</text:p>
          </table:table-cell>
          <table:table-cell/>
          <table:table-cell office:value-type="string">
            <text:p>Pardubice</text:p>
          </table:table-cell>
          <table:table-cell office:value-type="string">
            <text:p>Ráby</text:p>
          </table:table-cell>
          <table:table-cell office:value-type="string">
            <text:p>Liga okresu Pardubice v požárním útoku družstev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LPO</text:p>
          </table:table-cell>
          <table:table-cell office:value-type="string">
            <text:p><text:a xlink:href="mailto:david@frencl.cz">david@frencl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28">
            <text:p>28.05.2011</text:p>
          </table:table-cell>
          <table:table-cell/>
          <table:table-cell office:value-type="string">
            <text:p>Pardubice</text:p>
          </table:table-cell>
          <table:table-cell office:value-type="string">
            <text:p>Staré Jesenčany</text:p>
          </table:table-cell>
          <table:table-cell office:value-type="string">
            <text:p>Memoriál B. Hrachoviny, O Pohár obce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havran.jj@seznam.cz">havran.jj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5-28">
            <text:p>28.05.2011</text:p>
          </table:table-cell>
          <table:table-cell office:value-type="string">
            <text:p>14:00</text:p>
          </table:table-cell>
          <table:table-cell office:value-type="string">
            <text:p>Chrudim</text:p>
          </table:table-cell>
          <table:table-cell office:value-type="string">
            <text:p>Nasavrky</text:p>
          </table:table-cell>
          <table:table-cell office:value-type="string">
            <text:p>O Pohár starosty obce</text:p>
          </table:table-cell>
          <table:table-cell table:number-columns-repeated="2"/>
          <table:table-cell office:value-type="string">
            <text:p>úprava</text:p>
          </table:table-cell>
          <table:table-cell office:value-type="string">
            <text:p>Pecina Jaroslav; <text:a xlink:href="mailto:hasici.nasavrky@seznam.cz">hasici.nasavrky@seznam.cz</text:a>; tel.: 777 650 878</text:p>
          </table:table-cell>
          <table:table-cell office:value-type="string">
            <text:p>Netradiční soutěž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5-28">
            <text:p>28.05.2011</text:p>
          </table:table-cell>
          <table:table-cell office:value-type="string">
            <text:p>14:00</text:p>
          </table:table-cell>
          <table:table-cell office:value-type="string">
            <text:p>Chrudim</text:p>
          </table:table-cell>
          <table:table-cell office:value-type="string">
            <text:p>Lány</text:p>
          </table:table-cell>
          <table:table-cell office:value-type="string">
            <text:p>O Kozojedskou tvrz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Dvořáček Ladislav; tel.: 724 967 016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výročí</text:p>
          </table:table-cell>
          <table:table-cell office:value-type="date" office:date-value="2011-05-28">
            <text:p>28.05.2011</text:p>
          </table:table-cell>
          <table:table-cell/>
          <table:table-cell office:value-type="string">
            <text:p>Pardubice</text:p>
          </table:table-cell>
          <table:table-cell office:value-type="string">
            <text:p>Vlčí Habřina</text:p>
          </table:table-cell>
          <table:table-cell office:value-type="string">
            <text:p>Oslavy výročí 115 let založení sboru</text:p>
          </table:table-cell>
          <table:table-cell table:number-columns-repeated="3"/>
          <table:table-cell office:value-type="string">
            <text:p><text:a xlink:href="mailto:jaksmo@seznam.cz">jaksmo@seznam.cz</text:a></text:p>
          </table:table-cell>
          <table:table-cell office:value-type="string">
            <text:p>11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etkání</text:p>
          </table:table-cell>
          <table:table-cell office:value-type="date" office:date-value="2011-05-29">
            <text:p>29.05.2011</text:p>
          </table:table-cell>
          <table:table-cell/>
          <table:table-cell office:value-type="string">
            <text:p>Pardubice</text:p>
          </table:table-cell>
          <table:table-cell office:value-type="string">
            <text:p>Břehy</text:p>
          </table:table-cell>
          <table:table-cell office:value-type="string">
            <text:p>Setkání přípravek</text:p>
          </table:table-cell>
          <table:table-cell table:number-columns-repeated="3"/>
          <table:table-cell office:value-type="string">
            <text:p><text:a xlink:href="mailto:oshpardubice@centrum.cz">oshpardubice@centrum.cz</text:a></text:p>
          </table:table-cell>
          <table:table-cell table:style-name="ce7" office:value-type="string">
            <text:p>prezentace činnosti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5-29">
            <text:p>29.05.2011</text:p>
          </table:table-cell>
          <table:table-cell office:value-type="string">
            <text:p>08:00</text:p>
          </table:table-cell>
          <table:table-cell office:value-type="string">
            <text:p>Chrudim</text:p>
          </table:table-cell>
          <table:table-cell office:value-type="string">
            <text:p>Markovice</text:p>
          </table:table-cell>
          <table:table-cell office:value-type="string">
            <text:p>O Markovický pohár </text:p>
          </table:table-cell>
          <table:table-cell table:number-columns-repeated="3"/>
          <table:table-cell office:value-type="string">
            <text:p>Jonášová Marcela; tel.: 739 330 923</text:p>
          </table:table-cell>
          <table:table-cell office:value-type="string">
            <text:p>Dětská soutěž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03">
            <text:p>03.06.2011</text:p>
          </table:table-cell>
          <table:table-cell/>
          <table:table-cell office:value-type="string">
            <text:p>Pardubice</text:p>
          </table:table-cell>
          <table:table-cell office:value-type="string">
            <text:p>Strašov</text:p>
          </table:table-cell>
          <table:table-cell office:value-type="string">
            <text:p>Liga okresu Pardubice v požárním útoku družstev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LPO</text:p>
          </table:table-cell>
          <table:table-cell office:value-type="string">
            <text:p><text:a xlink:href="mailto:sdhstrasov@seznam.cu">sdhstrasov@seznam.cu</text:a></text:p>
          </table:table-cell>
          <table:table-cell office:value-type="string">
            <text:p>Noční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04">
            <text:p>04.06.2011</text:p>
          </table:table-cell>
          <table:table-cell/>
          <table:table-cell office:value-type="string">
            <text:p>Pardubice</text:p>
          </table:table-cell>
          <table:table-cell office:value-type="string">
            <text:p>Dašice</text:p>
          </table:table-cell>
          <table:table-cell office:value-type="string">
            <text:p>Liga okresu Pardubice v požárním útoku družstev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LPO</text:p>
          </table:table-cell>
          <table:table-cell office:value-type="string">
            <text:p><text:a xlink:href="mailto:sdh-dasice@seznam.cz">sdh-dasice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04">
            <text:p>04.06.2011</text:p>
          </table:table-cell>
          <table:table-cell/>
          <table:table-cell office:value-type="string">
            <text:p>Pardubice</text:p>
          </table:table-cell>
          <table:table-cell office:value-type="string">
            <text:p>Třebosice</text:p>
          </table:table-cell>
          <table:table-cell office:value-type="string">
            <text:p>O Pohár starosty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ludekhorak@volny.cz">ludekhorak@volny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04">
            <text:p>04.06.2011</text:p>
          </table:table-cell>
          <table:table-cell/>
          <table:table-cell office:value-type="string">
            <text:p>Pardubice</text:p>
          </table:table-cell>
          <table:table-cell office:value-type="string">
            <text:p>Borek</text:p>
          </table:table-cell>
          <table:table-cell office:value-type="string">
            <text:p>Okrskové kolo v PS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ou-borek@tiscali.cz">ou-borek@tiscali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6-04">
            <text:p>04.06.2011</text:p>
          </table:table-cell>
          <table:table-cell/>
          <table:table-cell office:value-type="string">
            <text:p>Pardubice</text:p>
          </table:table-cell>
          <table:table-cell office:value-type="string">
            <text:p>Svojšice</text:p>
          </table:table-cell>
          <table:table-cell office:value-type="string">
            <text:p>Liga okrsku 18, O Pohár starosty obce</text:p>
          </table:table-cell>
          <table:table-cell/>
          <table:table-cell office:value-type="string">
            <text:p>pú</text:p>
          </table:table-cell>
          <table:table-cell table:number-columns-repeated="3"/>
          <table:table-cell office:value-type="date" office:date-value="2011-04-21">
            <text:p>21.04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04">
            <text:p>04.06.2011</text:p>
          </table:table-cell>
          <table:table-cell office:value-type="string">
            <text:p>09:00</text:p>
          </table:table-cell>
          <table:table-cell office:value-type="string">
            <text:p>Chrudim</text:p>
          </table:table-cell>
          <table:table-cell office:value-type="string">
            <text:p>Klešice</text:p>
          </table:table-cell>
          <table:table-cell office:value-type="string">
            <text:p>O Pohár starosty obce</text:p>
          </table:table-cell>
          <table:table-cell office:value-type="string">
            <text:p>m, ž, mh</text:p>
          </table:table-cell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Hodek Milan; Čenovský Vratislav; <text:a xlink:href="mailto:sdhklesice@centrum.cz">sdhklesice@centrum.cz</text:a>; tel.: 724 091 522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04">
            <text:p>04.06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Seč</text:p>
          </table:table-cell>
          <table:table-cell office:value-type="string">
            <text:p>O Pohár SDH Seč</text:p>
          </table:table-cell>
          <table:table-cell/>
          <table:table-cell office:value-type="string">
            <text:p>pú</text:p>
          </table:table-cell>
          <table:table-cell office:value-type="string">
            <text:p>liga</text:p>
          </table:table-cell>
          <table:table-cell office:value-type="string">
            <text:p>Šulc Bohuslav; <text:a xlink:href="mailto:bohuslavsulc@seznam.cz">bohuslavsulc@seznam.cz</text:a>; tel.: 777 243 264</text:p>
          </table:table-cell>
          <table:table-cell office:value-type="string">
            <text:p>Liga okresu Chrudim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04">
            <text:p>04.06.2011</text:p>
          </table:table-cell>
          <table:table-cell office:value-type="string">
            <text:p>09:00</text:p>
          </table:table-cell>
          <table:table-cell office:value-type="string">
            <text:p>Chrudim</text:p>
          </table:table-cell>
          <table:table-cell office:value-type="string">
            <text:p>Třibřichy</text:p>
          </table:table-cell>
          <table:table-cell office:value-type="string">
            <text:p>Soutěž MH</text:p>
          </table:table-cell>
          <table:table-cell office:value-type="string">
            <text:p>mh</text:p>
          </table:table-cell>
          <table:table-cell table:number-columns-repeated="2"/>
          <table:table-cell office:value-type="string">
            <text:p>Podloucký Roman; <text:a xlink:href="mailto:sdhtribrichy@seznam.cz">sdhtribrichy@seznam.cz</text:a>; tel.: 721 101 048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04">
            <text:p>04.06.2011</text:p>
          </table:table-cell>
          <table:table-cell/>
          <table:table-cell office:value-type="string">
            <text:p>Chrudim</text:p>
          </table:table-cell>
          <table:table-cell office:value-type="string">
            <text:p>Raná</text:p>
          </table:table-cell>
          <table:table-cell office:value-type="string">
            <text:p>Hasičský trojboj</text:p>
          </table:table-cell>
          <table:table-cell table:number-columns-repeated="3"/>
          <table:table-cell office:value-type="string">
            <text:p><text:a xlink:href="mailto:leos.netolicky@unet.cz">leos.netolicky@unet.cz</text:a></text:p>
          </table:table-cell>
          <table:table-cell office:value-type="string">
            <text:p>Netradiční soutěž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11">
            <text:p>11.06.2011</text:p>
          </table:table-cell>
          <table:table-cell/>
          <table:table-cell office:value-type="string">
            <text:p>Pardubice</text:p>
          </table:table-cell>
          <table:table-cell office:value-type="string">
            <text:p>Turkovice</text:p>
          </table:table-cell>
          <table:table-cell office:value-type="string">
            <text:p>Okrskové kolo v PS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sdh.turkovice@seznam.cz">sdh.turkovice@seznam.cz</text:a></text:p>
          </table:table-cell>
          <table:table-cell/>
          <table:table-cell office:value-type="date" office:date-value="2011-03-25">
            <text:p>25.03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6-11">
            <text:p>11.06.2011</text:p>
          </table:table-cell>
          <table:table-cell/>
          <table:table-cell office:value-type="string">
            <text:p>Pardubice</text:p>
          </table:table-cell>
          <table:table-cell office:value-type="string">
            <text:p>Jeníkovice</text:p>
          </table:table-cell>
          <table:table-cell office:value-type="string">
            <text:p>Liga okrsku 18</text:p>
          </table:table-cell>
          <table:table-cell/>
          <table:table-cell office:value-type="string">
            <text:p>pú</text:p>
          </table:table-cell>
          <table:table-cell table:number-columns-repeated="3"/>
          <table:table-cell office:value-type="date" office:date-value="2011-04-14">
            <text:p>14.04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11">
            <text:p>11.06.2011</text:p>
          </table:table-cell>
          <table:table-cell office:value-type="string">
            <text:p>09:00</text:p>
          </table:table-cell>
          <table:table-cell office:value-type="string">
            <text:p>Chrudim</text:p>
          </table:table-cell>
          <table:table-cell office:value-type="string">
            <text:p>Licomělice</text:p>
          </table:table-cell>
          <table:table-cell office:value-type="string">
            <text:p>O Pohár starosty SDH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Mareček Tomáš; <text:a xlink:href="mailto:marecek-72@seznam.cz">marecek-72@seznam.cz</text:a>; tel.: 607 276 682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11">
            <text:p>11.06.2011</text:p>
          </table:table-cell>
          <table:table-cell office:value-type="string">
            <text:p>08:00</text:p>
          </table:table-cell>
          <table:table-cell office:value-type="string">
            <text:p>Chrudim</text:p>
          </table:table-cell>
          <table:table-cell office:value-type="string">
            <text:p>Třemošnice </text:p>
          </table:table-cell>
          <table:table-cell office:value-type="string">
            <text:p>Krajské kolo hry Plamen</text:p>
          </table:table-cell>
          <table:table-cell table:number-columns-repeated="2"/>
          <table:table-cell office:value-type="string">
            <text:p>Plamen</text:p>
          </table:table-cell>
          <table:table-cell office:value-type="string">
            <text:p><text:a xlink:href="mailto:osh.chrudim@seznam.cz">osh.chrudim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11">
            <text:p>11.06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Mrákotín </text:p>
          </table:table-cell>
          <table:table-cell office:value-type="string">
            <text:p>O Pohár starostky obce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libor.bur@seznam.cz">libor.bur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18">
            <text:p>18.06.2011</text:p>
          </table:table-cell>
          <table:table-cell/>
          <table:table-cell office:value-type="string">
            <text:p>Pardubice</text:p>
          </table:table-cell>
          <table:table-cell office:value-type="string">
            <text:p>Blato</text:p>
          </table:table-cell>
          <table:table-cell office:value-type="string">
            <text:p>O Zlatou podkovu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jandotzauer@seznam.cz">jandotzauer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18">
            <text:p>18.06.2011</text:p>
          </table:table-cell>
          <table:table-cell/>
          <table:table-cell office:value-type="string">
            <text:p>Ústí nad Orlicí</text:p>
          </table:table-cell>
          <table:table-cell office:value-type="string">
            <text:p>Mladkov</text:p>
          </table:table-cell>
          <table:table-cell office:value-type="string">
            <text:p>Krajské kolo v dorostenecké soutěži</text:p>
          </table:table-cell>
          <table:table-cell office:value-type="string">
            <text:p>di, dy</text:p>
          </table:table-cell>
          <table:table-cell office:value-type="string">
            <text:p>100, 4x100, pú</text:p>
          </table:table-cell>
          <table:table-cell office:value-type="string">
            <text:p>SD</text:p>
          </table:table-cell>
          <table:table-cell office:value-type="string">
            <text:p><text:a xlink:href="mailto:osh.uo@seznam.cz">osh.uo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18">
            <text:p>18.06.2011</text:p>
          </table:table-cell>
          <table:table-cell/>
          <table:table-cell office:value-type="string">
            <text:p>Pardubice</text:p>
          </table:table-cell>
          <table:table-cell office:value-type="string">
            <text:p>Moravany</text:p>
          </table:table-cell>
          <table:table-cell office:value-type="string">
            <text:p>Moravanské hrátky</text:p>
          </table:table-cell>
          <table:table-cell office:value-type="string">
            <text:p>mh</text:p>
          </table:table-cell>
          <table:table-cell office:value-type="string">
            <text:p>4x60, šd, pú</text:p>
          </table:table-cell>
          <table:table-cell office:value-type="string">
            <text:p>úprava</text:p>
          </table:table-cell>
          <table:table-cell office:value-type="string">
            <text:p><text:a xlink:href="http://www.sdhmoravyny.estranky.cz/">www.sdhmoravyny.estranky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18">
            <text:p>18.06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Brčekoly</text:p>
          </table:table-cell>
          <table:table-cell office:value-type="string">
            <text:p>O Pohár obce</text:p>
          </table:table-cell>
          <table:table-cell/>
          <table:table-cell office:value-type="string">
            <text:p>pú</text:p>
          </table:table-cell>
          <table:table-cell office:value-type="string">
            <text:p>liga</text:p>
          </table:table-cell>
          <table:table-cell office:value-type="string">
            <text:p>Odehnal Petr; <text:a xlink:href="mailto:p.odehnal@vpsr.cz">p.odehnal@vpsr.cz</text:a>; tel.: 602 551 570</text:p>
          </table:table-cell>
          <table:table-cell office:value-type="string">
            <text:p>Liga okresu Chrudim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18">
            <text:p>18.06.2011</text:p>
          </table:table-cell>
          <table:table-cell office:value-type="string">
            <text:p>14:00</text:p>
          </table:table-cell>
          <table:table-cell office:value-type="string">
            <text:p>Chrudim</text:p>
          </table:table-cell>
          <table:table-cell office:value-type="string">
            <text:p>Trhová Kamenice</text:p>
          </table:table-cell>
          <table:table-cell office:value-type="string">
            <text:p>Soutěž PS 8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jiriveleba@seznam.cz">jiriveleba@seznam.cz</text:a>; tel.: 608 860 253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6-18">
            <text:p>18.06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Škrovád</text:p>
          </table:table-cell>
          <table:table-cell office:value-type="string">
            <text:p>Memoriál Václava Příhody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Kořínek; tel.: 724 273 557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6-18">
            <text:p>18.06.2011</text:p>
          </table:table-cell>
          <table:table-cell office:value-type="string">
            <text:p>14:00</text:p>
          </table:table-cell>
          <table:table-cell office:value-type="string">
            <text:p>Chrudim</text:p>
          </table:table-cell>
          <table:table-cell office:value-type="string">
            <text:p>Lány</text:p>
          </table:table-cell>
          <table:table-cell office:value-type="string">
            <text:p>Memoriál Zdenka Hrstky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Dvořáček Ladislav; tel.: 724 967 016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výročí</text:p>
          </table:table-cell>
          <table:table-cell office:value-type="date" office:date-value="2011-06-18">
            <text:p>18.06.2011</text:p>
          </table:table-cell>
          <table:table-cell/>
          <table:table-cell office:value-type="string">
            <text:p>Pardubice</text:p>
          </table:table-cell>
          <table:table-cell office:value-type="string">
            <text:p>Ostřetín</text:p>
          </table:table-cell>
          <table:table-cell office:value-type="string">
            <text:p>Oslavy výročí 130 let založení sboru</text:p>
          </table:table-cell>
          <table:table-cell table:number-columns-repeated="3"/>
          <table:table-cell office:value-type="string">
            <text:p><text:a xlink:href="http://www.sdhostretin-estranky.cz/">www.sdhostretin-estranky.cz</text:a></text:p>
          </table:table-cell>
          <table:table-cell office:value-type="string">
            <text:p>130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výročí</text:p>
          </table:table-cell>
          <table:table-cell office:value-type="date" office:date-value="2011-06-18">
            <text:p>18.06.2011</text:p>
          </table:table-cell>
          <table:table-cell office:value-type="string">
            <text:p>14:00</text:p>
          </table:table-cell>
          <table:table-cell office:value-type="string">
            <text:p>Chrudim</text:p>
          </table:table-cell>
          <table:table-cell office:value-type="string">
            <text:p>Trhová Kamenice</text:p>
          </table:table-cell>
          <table:table-cell office:value-type="string">
            <text:p>Oslavy výročí 135 let založení sboru</text:p>
          </table:table-cell>
          <table:table-cell table:number-columns-repeated="3"/>
          <table:table-cell office:value-type="string">
            <text:p><text:a xlink:href="mailto:jiriveleba@seznam.cz">jiriveleba@seznam.cz</text:a>; tel.: 608 860 253</text:p>
          </table:table-cell>
          <table:table-cell office:value-type="string">
            <text:p>13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19">
            <text:p>19.06.2011</text:p>
          </table:table-cell>
          <table:table-cell office:value-type="string">
            <text:p>09:00</text:p>
          </table:table-cell>
          <table:table-cell office:value-type="string">
            <text:p>Chrudim</text:p>
          </table:table-cell>
          <table:table-cell office:value-type="string">
            <text:p>Krouna</text:p>
          </table:table-cell>
          <table:table-cell office:value-type="string">
            <text:p>Krounský pohár MH</text:p>
          </table:table-cell>
          <table:table-cell/>
          <table:table-cell office:value-type="string">
            <text:p>pú</text:p>
          </table:table-cell>
          <table:table-cell office:value-type="string">
            <text:p>Plamen</text:p>
          </table:table-cell>
          <table:table-cell office:value-type="string">
            <text:p>Pešková Marie; tel.: 607 213 372; Bělský Luděk; <text:a xlink:href="mailto:luba.belsky@centrum.cz">luba.belsky@centrum.cz</text:a>; tel.:732 937 847</text:p>
          </table:table-cell>
          <table:table-cell office:value-type="string">
            <text:p>Dětská soutěž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25">
            <text:p>25.06.2011</text:p>
          </table:table-cell>
          <table:table-cell/>
          <table:table-cell office:value-type="string">
            <text:p>Pardubice</text:p>
          </table:table-cell>
          <table:table-cell office:value-type="string">
            <text:p>Čeperka</text:p>
          </table:table-cell>
          <table:table-cell office:value-type="string">
            <text:p>Memoriál J. Teplýho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LPO</text:p>
          </table:table-cell>
          <table:table-cell office:value-type="string">
            <text:p><text:a xlink:href="mailto:sdh.ceperka@volny.cz">sdh.ceperka@volny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25">
            <text:p>25.06.2011</text:p>
          </table:table-cell>
          <table:table-cell/>
          <table:table-cell office:value-type="string">
            <text:p>Pardubice</text:p>
          </table:table-cell>
          <table:table-cell office:value-type="string">
            <text:p>Dubany</text:p>
          </table:table-cell>
          <table:table-cell office:value-type="string">
            <text:p>Okrskové kolo v PS, Dubanský <text:s/>most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V.Felcman@seznam.cz">V.Felcman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25">
            <text:p>25.06.2011</text:p>
          </table:table-cell>
          <table:table-cell office:value-type="string">
            <text:p>07:00</text:p>
          </table:table-cell>
          <table:table-cell office:value-type="string">
            <text:p>Chrudim</text:p>
          </table:table-cell>
          <table:table-cell/>
          <table:table-cell office:value-type="string">
            <text:p>Okresní kolo v PS</text:p>
          </table:table-cell>
          <table:table-cell/>
          <table:table-cell office:value-type="string">
            <text:p>100, 4x100, pú</text:p>
          </table:table-cell>
          <table:table-cell office:value-type="string">
            <text:p>PS</text:p>
          </table:table-cell>
          <table:table-cell office:value-type="string">
            <text:p>Stará Hana; <text:a xlink:href="mailto:osh.chrudim@seznam.cz">osh.chrudim@seznam.cz</text:a>; tel.: 605 433 178, 602 771 876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6-26">
            <text:p>26.06.2011</text:p>
          </table:table-cell>
          <table:table-cell/>
          <table:table-cell office:value-type="string">
            <text:p>Pardubice</text:p>
          </table:table-cell>
          <table:table-cell office:value-type="string">
            <text:p>Slepotice</text:p>
          </table:table-cell>
          <table:table-cell office:value-type="string">
            <text:p>O pohár SDH</text:p>
          </table:table-cell>
          <table:table-cell office:value-type="string">
            <text:p>mh</text:p>
          </table:table-cell>
          <table:table-cell office:value-type="string">
            <text:p>šd, pú</text:p>
          </table:table-cell>
          <table:table-cell office:value-type="string">
            <text:p>Plamen</text:p>
          </table:table-cell>
          <table:table-cell office:value-type="string">
            <text:p><text:a xlink:href="mailto:V.Felcman@seznam.cz">V.Felcman@seznam.cz</text:a></text:p>
          </table:table-cell>
          <table:table-cell office:value-type="string">
            <text:p>Vyhodnocení Ligy MH</text:p>
          </table:table-cell>
          <table:table-cell office:value-type="date" office:date-value="2011-03-08">
            <text:p>08.03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7-01">
            <text:p>01.07.2011</text:p>
          </table:table-cell>
          <table:table-cell/>
          <table:table-cell office:value-type="string">
            <text:p>Pardubice</text:p>
          </table:table-cell>
          <table:table-cell office:value-type="string">
            <text:p>Choltice</text:p>
          </table:table-cell>
          <table:table-cell office:value-type="string">
            <text:p>Liga okrsku 18</text:p>
          </table:table-cell>
          <table:table-cell/>
          <table:table-cell office:value-type="string">
            <text:p>pú</text:p>
          </table:table-cell>
          <table:table-cell table:number-columns-repeated="2"/>
          <table:table-cell office:value-type="string">
            <text:p>Noční</text:p>
          </table:table-cell>
          <table:table-cell office:value-type="date" office:date-value="2011-04-21">
            <text:p>21.04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7-02">
            <text:p>02.07.2011</text:p>
          </table:table-cell>
          <table:table-cell/>
          <table:table-cell office:value-type="string">
            <text:p>Pardubice</text:p>
          </table:table-cell>
          <table:table-cell office:value-type="string">
            <text:p>Rohovládová Bělá</text:p>
          </table:table-cell>
          <table:table-cell office:value-type="string">
            <text:p>Liga okresu Pardubice v požárním útoku družstev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LPO</text:p>
          </table:table-cell>
          <table:table-cell office:value-type="string">
            <text:p><text:a xlink:href="mailto:peska.joska@seznam.cz">peska.joska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7-02">
            <text:p>02.07.2011</text:p>
          </table:table-cell>
          <table:table-cell/>
          <table:table-cell office:value-type="string">
            <text:p>Pardubice</text:p>
          </table:table-cell>
          <table:table-cell office:value-type="string">
            <text:p>Mělice</text:p>
          </table:table-cell>
          <table:table-cell office:value-type="string">
            <text:p>3.ročník koňských stříkaček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koubova.pavlina@seznam.cz">koubova.pavlina@seznam.cz</text:a></text:p>
          </table:table-cell>
          <table:table-cell office:value-type="string">
            <text:p>koňky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7-02">
            <text:p>02.07.2011</text:p>
          </table:table-cell>
          <table:table-cell/>
          <table:table-cell office:value-type="string">
            <text:p>Pardubice</text:p>
          </table:table-cell>
          <table:table-cell office:value-type="string">
            <text:p>Ostřešany</text:p>
          </table:table-cell>
          <table:table-cell office:value-type="string">
            <text:p>Oslavy výročí 130 let založení sboru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spudil.z@seznam.cz">spudil.z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7-02">
            <text:p>02.07.2011</text:p>
          </table:table-cell>
          <table:table-cell/>
          <table:table-cell office:value-type="string">
            <text:p>Chrudim</text:p>
          </table:table-cell>
          <table:table-cell office:value-type="string">
            <text:p>Bor u Chroustovic</text:p>
          </table:table-cell>
          <table:table-cell office:value-type="string">
            <text:p>Memoriál J. Hrnčála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jnbor@seznam.cz">jnbor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7-02">
            <text:p>02.07.2011</text:p>
          </table:table-cell>
          <table:table-cell office:value-type="string">
            <text:p>08:00</text:p>
          </table:table-cell>
          <table:table-cell office:value-type="string">
            <text:p>Chrudim</text:p>
          </table:table-cell>
          <table:table-cell office:value-type="string">
            <text:p>Štěpánov</text:p>
          </table:table-cell>
          <table:table-cell office:value-type="string">
            <text:p>O Putovní pohár</text:p>
          </table:table-cell>
          <table:table-cell/>
          <table:table-cell office:value-type="string">
            <text:p>pú</text:p>
          </table:table-cell>
          <table:table-cell office:value-type="string">
            <text:p>liga</text:p>
          </table:table-cell>
          <table:table-cell office:value-type="string">
            <text:p>Vtípil Ivan; tel.: 606 554 820</text:p>
          </table:table-cell>
          <table:table-cell office:value-type="string">
            <text:p>Liga okresu Chrudim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výročí</text:p>
          </table:table-cell>
          <table:table-cell office:value-type="date" office:date-value="2011-07-02">
            <text:p>02.07.2011</text:p>
          </table:table-cell>
          <table:table-cell/>
          <table:table-cell office:value-type="string">
            <text:p>Pardubice</text:p>
          </table:table-cell>
          <table:table-cell office:value-type="string">
            <text:p>Mělice</text:p>
          </table:table-cell>
          <table:table-cell office:value-type="string">
            <text:p>Oslavy výročí 110 let založení sboru</text:p>
          </table:table-cell>
          <table:table-cell table:number-columns-repeated="3"/>
          <table:table-cell office:value-type="string">
            <text:p><text:a xlink:href="mailto:koubova.pavlina@seznam.cz">koubova.pavlina@seznam.cz</text:a></text:p>
          </table:table-cell>
          <table:table-cell office:value-type="string">
            <text:p>110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výročí</text:p>
          </table:table-cell>
          <table:table-cell office:value-type="date" office:date-value="2011-07-02">
            <text:p>02.07.2011</text:p>
          </table:table-cell>
          <table:table-cell/>
          <table:table-cell office:value-type="string">
            <text:p>Pardubice</text:p>
          </table:table-cell>
          <table:table-cell office:value-type="string">
            <text:p>Ostřešany</text:p>
          </table:table-cell>
          <table:table-cell office:value-type="string">
            <text:p>Oslavy výročí 130 let založení sboru</text:p>
          </table:table-cell>
          <table:table-cell table:number-columns-repeated="3"/>
          <table:table-cell office:value-type="string">
            <text:p><text:a xlink:href="mailto:spudil.z@seznam.cz">spudil.z@seznam.cz</text:a></text:p>
          </table:table-cell>
          <table:table-cell office:value-type="string">
            <text:p>130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výročí</text:p>
          </table:table-cell>
          <table:table-cell office:value-type="date" office:date-value="2011-07-02">
            <text:p>02.07.2011</text:p>
          </table:table-cell>
          <table:table-cell/>
          <table:table-cell office:value-type="string">
            <text:p>Chrudim</text:p>
          </table:table-cell>
          <table:table-cell office:value-type="string">
            <text:p>Bor u Chroustovic</text:p>
          </table:table-cell>
          <table:table-cell office:value-type="string">
            <text:p>Oslavy výročí 115 let založení sboru</text:p>
          </table:table-cell>
          <table:table-cell table:number-columns-repeated="3"/>
          <table:table-cell office:value-type="string">
            <text:p><text:a xlink:href="mailto:jnbor@seznam.cz">jnbor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7-05">
            <text:p>05.07.2011</text:p>
          </table:table-cell>
          <table:table-cell office:value-type="time" office:time-value="PT10H00M00S">
            <text:p>10:00</text:p>
          </table:table-cell>
          <table:table-cell office:value-type="string">
            <text:p>Pardubice</text:p>
          </table:table-cell>
          <table:table-cell office:value-type="string">
            <text:p>Moravanský</text:p>
          </table:table-cell>
          <table:table-cell office:value-type="string">
            <text:p>Soutěž v požárním útoku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dvoraklubos@seznam.cz">dvoraklubos@seznam.cz</text:a>; tel: 773 207 080</text:p>
          </table:table-cell>
          <table:table-cell/>
          <table:table-cell office:value-type="string">
            <text:p>23.06.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7-05">
            <text:p>05.07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Hošťalovice</text:p>
          </table:table-cell>
          <table:table-cell office:value-type="string">
            <text:p>O Pohár starosty obce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Jelínek Josef, Hošťalovice 33, 538 03; Minařík Petr; <text:a xlink:href="mailto:auto.pm@tiscali.cz">auto.pm@tiscali.cz</text:a>; tel.: 777 691 747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7-05">
            <text:p>05.07.2011</text:p>
          </table:table-cell>
          <table:table-cell/>
          <table:table-cell office:value-type="string">
            <text:p>Chrudim</text:p>
          </table:table-cell>
          <table:table-cell office:value-type="string">
            <text:p>Ctětín</text:p>
          </table:table-cell>
          <table:table-cell office:value-type="string">
            <text:p>O Pohár obce Ctětín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Kosař Jiří; tel.: 602 134 988</text:p>
          </table:table-cell>
          <table:table-cell office:value-type="string">
            <text:p>11. ročník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7-05">
            <text:p>05.07.2011</text:p>
          </table:table-cell>
          <table:table-cell office:value-type="string">
            <text:p>12:00</text:p>
          </table:table-cell>
          <table:table-cell office:value-type="string">
            <text:p>Chrudim</text:p>
          </table:table-cell>
          <table:table-cell office:value-type="string">
            <text:p>Kostelec u H. Městce</text:p>
          </table:table-cell>
          <table:table-cell office:value-type="string">
            <text:p>Závody kosteleckých lapků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Jablečník; tel.: 776 118 272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7-06">
            <text:p>06.07.2011</text:p>
          </table:table-cell>
          <table:table-cell/>
          <table:table-cell table:number-columns-repeated="2" office:value-type="string">
            <text:p>Ostrava</text:p>
          </table:table-cell>
          <table:table-cell office:value-type="string">
            <text:p>Mistrovství ČR hry Plamen a dorostu</text:p>
          </table:table-cell>
          <table:table-cell table:number-columns-repeated="2"/>
          <table:table-cell office:value-type="string">
            <text:p>Plamen, SD</text:p>
          </table:table-cell>
          <table:table-cell table:number-columns-repeated="2"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7-07">
            <text:p>07.07.2011</text:p>
          </table:table-cell>
          <table:table-cell/>
          <table:table-cell table:number-columns-repeated="2" office:value-type="string">
            <text:p>Ostrava</text:p>
          </table:table-cell>
          <table:table-cell office:value-type="string">
            <text:p>Mistrovství ČR hry Plamen a dorostu</text:p>
          </table:table-cell>
          <table:table-cell table:number-columns-repeated="2"/>
          <table:table-cell office:value-type="string">
            <text:p>Plamen, SD</text:p>
          </table:table-cell>
          <table:table-cell table:number-columns-repeated="2"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7-08">
            <text:p>08.07.2011</text:p>
          </table:table-cell>
          <table:table-cell/>
          <table:table-cell table:number-columns-repeated="2" office:value-type="string">
            <text:p>Ostrava</text:p>
          </table:table-cell>
          <table:table-cell office:value-type="string">
            <text:p>Mistrovství ČR hry Plamen a dorostu</text:p>
          </table:table-cell>
          <table:table-cell table:number-columns-repeated="2"/>
          <table:table-cell office:value-type="string">
            <text:p>Plamen, SD</text:p>
          </table:table-cell>
          <table:table-cell table:number-columns-repeated="2"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7-09">
            <text:p>09.07.2011</text:p>
          </table:table-cell>
          <table:table-cell/>
          <table:table-cell office:value-type="string">
            <text:p>Pardubice</text:p>
          </table:table-cell>
          <table:table-cell office:value-type="string">
            <text:p>Strašov</text:p>
          </table:table-cell>
          <table:table-cell office:value-type="string">
            <text:p>Memoriál Pepíka Baudyše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sdhstrasov@seznam.cz">sdhstrasov@seznam.cz</text:a></text:p>
          </table:table-cell>
          <table:table-cell/>
          <table:table-cell office:value-type="date" office:date-value="2011-06-23">
            <text:p>23.06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7-09">
            <text:p>09.07.2011</text:p>
          </table:table-cell>
          <table:table-cell/>
          <table:table-cell table:number-columns-repeated="2" office:value-type="string">
            <text:p>Ostrava</text:p>
          </table:table-cell>
          <table:table-cell office:value-type="string">
            <text:p>Mistrovství ČR hry Plamen a dorostu</text:p>
          </table:table-cell>
          <table:table-cell table:number-columns-repeated="2"/>
          <table:table-cell office:value-type="string">
            <text:p>Plamen, SD</text:p>
          </table:table-cell>
          <table:table-cell table:number-columns-repeated="2"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7-09">
            <text:p>09.07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Lukavice <text:s text:c="12"/></text:p>
          </table:table-cell>
          <table:table-cell office:value-type="string">
            <text:p>O Pohár starosty SDH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Trojan František; tel.: 777 987 682; Horský Zdeněk; tel.: 608 160 842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7-09">
            <text:p>09.07.2011</text:p>
          </table:table-cell>
          <table:table-cell office:value-type="string">
            <text:p>13:30</text:p>
          </table:table-cell>
          <table:table-cell office:value-type="string">
            <text:p>Chrudim</text:p>
          </table:table-cell>
          <table:table-cell office:value-type="string">
            <text:p>Konopáč</text:p>
          </table:table-cell>
          <table:table-cell office:value-type="string">
            <text:p>Hasičské klání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Boháč Petr; <text:a xlink:href="mailto:petrboh@centrum.cz">petrboh@centrum.cz</text:a>; tel.: 777 148 121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7-16">
            <text:p>16.07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Chotěnice</text:p>
          </table:table-cell>
          <table:table-cell office:value-type="string">
            <text:p>Paralelní soutěž zmenšených družstev 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Tomiška Vladislav; <text:a xlink:href="mailto:tomiska.vladislav@centrum.cz">tomiska.vladislav@centrum.cz</text:a>; <text:s/>tel.:724 082 897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výročí</text:p>
          </table:table-cell>
          <table:table-cell office:value-type="date" office:date-value="2011-07-16">
            <text:p>16.07.2011</text:p>
          </table:table-cell>
          <table:table-cell/>
          <table:table-cell office:value-type="string">
            <text:p>Pardubice</text:p>
          </table:table-cell>
          <table:table-cell office:value-type="string">
            <text:p>Újezd u Přelouče</text:p>
          </table:table-cell>
          <table:table-cell office:value-type="string">
            <text:p>Oslavy výročí 120 let založení sboru</text:p>
          </table:table-cell>
          <table:table-cell table:number-columns-repeated="3"/>
          <table:table-cell office:value-type="string">
            <text:p><text:a xlink:href="mailto:ou-ujezd@tiscali.cz">ou-ujezd@tiscali.cz</text:a></text:p>
          </table:table-cell>
          <table:table-cell office:value-type="string">
            <text:p>120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7-18">
            <text:p>18.07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Jeníkov</text:p>
          </table:table-cell>
          <table:table-cell office:value-type="string">
            <text:p>Memoriál J. Zavřela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Teplý Karel, Jeníkov 22, 539 01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7-23">
            <text:p>23.07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Vinary</text:p>
          </table:table-cell>
          <table:table-cell office:value-type="string">
            <text:p>Vinarský pohár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Trunec Jaromír; <text:a xlink:href="mailto:trunecjarda@seznam.cz">trunecjarda@seznam.cz</text:a>; tel.: 723 545 196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7-23">
            <text:p>23.07.2011</text:p>
          </table:table-cell>
          <table:table-cell office:value-type="string">
            <text:p>10:00</text:p>
          </table:table-cell>
          <table:table-cell office:value-type="string">
            <text:p>Chrudim</text:p>
          </table:table-cell>
          <table:table-cell office:value-type="string">
            <text:p>Nové Hrady </text:p>
          </table:table-cell>
          <table:table-cell office:value-type="string">
            <text:p>O Putovní pohár rytíře Toulovce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Liška; tel.: 721 242 572</text:p>
          </table:table-cell>
          <table:table-cell office:value-type="string">
            <text:p>Útok na Novohradské Kohouty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7-30">
            <text:p>30.07.2011</text:p>
          </table:table-cell>
          <table:table-cell/>
          <table:table-cell office:value-type="string">
            <text:p>Chrudim</text:p>
          </table:table-cell>
          <table:table-cell office:value-type="string">
            <text:p>Medlešice</text:p>
          </table:table-cell>
          <table:table-cell office:value-type="string">
            <text:p>Medlešický pohár Na rybníku u Prusků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Mňuk Karel; tel.: 777 823 919</text:p>
          </table:table-cell>
          <table:table-cell office:value-type="string">
            <text:p>Netradiční pú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7-30">
            <text:p>30.07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Kameničky</text:p>
          </table:table-cell>
          <table:table-cell office:value-type="string">
            <text:p>O Pohár SDH Kameničky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Kosař Jiří; tel.: 605 166 953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7-30">
            <text:p>30.07.2011</text:p>
          </table:table-cell>
          <table:table-cell/>
          <table:table-cell office:value-type="string">
            <text:p>Ústí nad Orlicí</text:p>
          </table:table-cell>
          <table:table-cell office:value-type="string">
            <text:p>Mladkov</text:p>
          </table:table-cell>
          <table:table-cell office:value-type="string">
            <text:p>Krajské kolo v PS</text:p>
          </table:table-cell>
          <table:table-cell table:number-columns-repeated="2"/>
          <table:table-cell office:value-type="string">
            <text:p>PS</text:p>
          </table:table-cell>
          <table:table-cell office:value-type="string">
            <text:p><text:a xlink:href="mailto:osh.uo@seznam.cz">osh.uo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8-06">
            <text:p>06.08.2011</text:p>
          </table:table-cell>
          <table:table-cell/>
          <table:table-cell office:value-type="string">
            <text:p>Pardubice</text:p>
          </table:table-cell>
          <table:table-cell office:value-type="string">
            <text:p>Jezbořice</text:p>
          </table:table-cell>
          <table:table-cell office:value-type="string">
            <text:p>O Pohár starosty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SDHJezborice@seznam.cz">SDHJezborice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8-06">
            <text:p>06.08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Mířetice</text:p>
          </table:table-cell>
          <table:table-cell office:value-type="string">
            <text:p>O Pohár starosty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Pecina Zdeněk, Mířetín 66, 539 44; Josef Zelenka; tel.: 469 344 284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8-06">
            <text:p>06.08.2011</text:p>
          </table:table-cell>
          <table:table-cell office:value-type="string">
            <text:p>21:00</text:p>
          </table:table-cell>
          <table:table-cell office:value-type="string">
            <text:p>Chrudim</text:p>
          </table:table-cell>
          <table:table-cell office:value-type="string">
            <text:p>Dědová </text:p>
          </table:table-cell>
          <table:table-cell office:value-type="string">
            <text:p>O Pohár starosty obce 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Vtípil Bohumil, Dědová 39, 539 01; Urbánková Věra; tel.: 605 113 830</text:p>
          </table:table-cell>
          <table:table-cell office:value-type="string">
            <text:p>Noční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office:value-type="date" office:date-value="2011-08-06">
            <text:p>06.08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Mířetice</text:p>
          </table:table-cell>
          <table:table-cell office:value-type="string">
            <text:p>Oslavy výročí 110 let založení sboru</text:p>
          </table:table-cell>
          <table:table-cell table:number-columns-repeated="3"/>
          <table:table-cell office:value-type="string">
            <text:p>Pecina Zdeněk, Mířetín 66, 539 44; Josef Zelenka; tel.: 469 344 284</text:p>
          </table:table-cell>
          <table:table-cell office:value-type="string">
            <text:p>110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8-13">
            <text:p>13.08.2011</text:p>
          </table:table-cell>
          <table:table-cell/>
          <table:table-cell office:value-type="string">
            <text:p>Pardubice</text:p>
          </table:table-cell>
          <table:table-cell office:value-type="string">
            <text:p>Hlavečník</text:p>
          </table:table-cell>
          <table:table-cell office:value-type="string">
            <text:p>Oslavy výročí 115 let založení sboru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sdh@hlavecnik.cz">sdh@hlavecnik.cz</text:a></text:p>
          </table:table-cell>
          <table:table-cell/>
          <table:table-cell office:value-type="date" office:date-value="2011-06-23">
            <text:p>23.06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8-13">
            <text:p>13.08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Lukavice</text:p>
          </table:table-cell>
          <table:table-cell office:value-type="string">
            <text:p>O Pohár starosty obce </text:p>
          </table:table-cell>
          <table:table-cell/>
          <table:table-cell office:value-type="string">
            <text:p>pú</text:p>
          </table:table-cell>
          <table:table-cell office:value-type="string">
            <text:p>liga</text:p>
          </table:table-cell>
          <table:table-cell office:value-type="string">
            <text:p>Trojan František; tel.: 777 987 682</text:p>
          </table:table-cell>
          <table:table-cell office:value-type="string">
            <text:p>Liga okresu Chrudim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8-13">
            <text:p>13.08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Mrákotín</text:p>
          </table:table-cell>
          <table:table-cell office:value-type="string">
            <text:p>O Pohár starosty obce 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Bureš Libor; <text:a xlink:href="mailto:gregor83@seznam.cz">gregor83@seznam.cz</text:a>; tel.: 774 995 174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office:value-type="date" office:date-value="2011-08-13">
            <text:p>13.08.2011</text:p>
          </table:table-cell>
          <table:table-cell/>
          <table:table-cell office:value-type="string">
            <text:p>Pardubice</text:p>
          </table:table-cell>
          <table:table-cell office:value-type="string">
            <text:p>Hlavečník</text:p>
          </table:table-cell>
          <table:table-cell office:value-type="string">
            <text:p>Oslavy výročí 115 let založení sboru</text:p>
          </table:table-cell>
          <table:table-cell table:number-columns-repeated="4"/>
          <table:table-cell office:value-type="string">
            <text:p>11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8-19">
            <text:p>19.08.2011</text:p>
          </table:table-cell>
          <table:table-cell office:value-type="string">
            <text:p>20:00</text:p>
          </table:table-cell>
          <table:table-cell office:value-type="string">
            <text:p>Chrudim</text:p>
          </table:table-cell>
          <table:table-cell office:value-type="string">
            <text:p>Seč</text:p>
          </table:table-cell>
          <table:table-cell office:value-type="string">
            <text:p>Noční soutěž</text:p>
          </table:table-cell>
          <table:table-cell/>
          <table:table-cell office:value-type="string">
            <text:p>pú</text:p>
          </table:table-cell>
          <table:table-cell office:value-type="string">
            <text:p>liga</text:p>
          </table:table-cell>
          <table:table-cell office:value-type="string">
            <text:p>Šulc Bohuslav; <text:a xlink:href="mailto:bohuslav.sulc@izscr.cz">bohuslav.sulc@izscr.cz</text:a>; tel.: 724 180 220</text:p>
          </table:table-cell>
          <table:table-cell office:value-type="string">
            <text:p>Liga okresu Chrudim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8-19">
            <text:p>19.08.2011</text:p>
          </table:table-cell>
          <table:table-cell/>
          <table:table-cell office:value-type="string">
            <text:p>Chrudim</text:p>
          </table:table-cell>
          <table:table-cell office:value-type="string">
            <text:p>Ostrava </text:p>
          </table:table-cell>
          <table:table-cell office:value-type="string">
            <text:p>Mistrovství ČR v PS </text:p>
          </table:table-cell>
          <table:table-cell table:number-columns-repeated="2"/>
          <table:table-cell office:value-type="string">
            <text:p>PS</text:p>
          </table:table-cell>
          <table:table-cell table:number-columns-repeated="2"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8-20">
            <text:p>20.08.2011</text:p>
          </table:table-cell>
          <table:table-cell office:value-type="string">
            <text:p>20:00</text:p>
          </table:table-cell>
          <table:table-cell office:value-type="string">
            <text:p>Chrudim</text:p>
          </table:table-cell>
          <table:table-cell office:value-type="string">
            <text:p>Kladno</text:p>
          </table:table-cell>
          <table:table-cell office:value-type="string">
            <text:p>Noční soutěž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Mudroch Pavel; tel.: 728 137 309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8-20">
            <text:p>20.08.2011</text:p>
          </table:table-cell>
          <table:table-cell office:value-type="string">
            <text:p>12:00</text:p>
          </table:table-cell>
          <table:table-cell office:value-type="string">
            <text:p>Chrudim</text:p>
          </table:table-cell>
          <table:table-cell office:value-type="string">
            <text:p>Kostelec u H. Městce</text:p>
          </table:table-cell>
          <table:table-cell office:value-type="string">
            <text:p>Memoriál Fr. Krále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Jakimezuk Miroslav; Jablečník František; tel.: 776 118 272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8-20">
            <text:p>20.08.2011</text:p>
          </table:table-cell>
          <table:table-cell/>
          <table:table-cell office:value-type="string">
            <text:p>Chrudim</text:p>
          </table:table-cell>
          <table:table-cell office:value-type="string">
            <text:p>Lozice</text:p>
          </table:table-cell>
          <table:table-cell office:value-type="string">
            <text:p>O Pohár starosty obce Lozice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Sotonal Ondřej; tel.: 602 370 875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8-20">
            <text:p>20.08.2011</text:p>
          </table:table-cell>
          <table:table-cell/>
          <table:table-cell office:value-type="string">
            <text:p>Chrudim</text:p>
          </table:table-cell>
          <table:table-cell office:value-type="string">
            <text:p>Ostrava </text:p>
          </table:table-cell>
          <table:table-cell office:value-type="string">
            <text:p>Mistrovství ČR v PS </text:p>
          </table:table-cell>
          <table:table-cell table:number-columns-repeated="2"/>
          <table:table-cell office:value-type="string">
            <text:p>PS</text:p>
          </table:table-cell>
          <table:table-cell table:number-columns-repeated="2"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8-21">
            <text:p>21.08.2011</text:p>
          </table:table-cell>
          <table:table-cell/>
          <table:table-cell office:value-type="string">
            <text:p>Chrudim</text:p>
          </table:table-cell>
          <table:table-cell office:value-type="string">
            <text:p>Ostrava </text:p>
          </table:table-cell>
          <table:table-cell office:value-type="string">
            <text:p>Mistrovství ČR v PS </text:p>
          </table:table-cell>
          <table:table-cell table:number-columns-repeated="2"/>
          <table:table-cell office:value-type="string">
            <text:p>PS</text:p>
          </table:table-cell>
          <table:table-cell table:number-columns-repeated="2"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8-27">
            <text:p>27.08.2011</text:p>
          </table:table-cell>
          <table:table-cell/>
          <table:table-cell office:value-type="string">
            <text:p>Pardubice</text:p>
          </table:table-cell>
          <table:table-cell office:value-type="string">
            <text:p>Slepotice</text:p>
          </table:table-cell>
          <table:table-cell office:value-type="string">
            <text:p>Liga okresu Pardubice v požárním útoku družstev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LPO</text:p>
          </table:table-cell>
          <table:table-cell office:value-type="string">
            <text:p><text:a xlink:href="http://www.sdhslepotice.estranky.cz/">www.sdhslepotice.estranky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8-27">
            <text:p>27.08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Svídnice</text:p>
          </table:table-cell>
          <table:table-cell office:value-type="string">
            <text:p>O Pohár starosty obce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Michek Josef; tel.: 608 062 435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8-27">
            <text:p>27.08.2011</text:p>
          </table:table-cell>
          <table:table-cell office:value-type="string">
            <text:p>20:00</text:p>
          </table:table-cell>
          <table:table-cell office:value-type="string">
            <text:p>Chrudim</text:p>
          </table:table-cell>
          <table:table-cell office:value-type="string">
            <text:p>Brčekoly</text:p>
          </table:table-cell>
          <table:table-cell office:value-type="string">
            <text:p>O Pohár starosty SDH </text:p>
          </table:table-cell>
          <table:table-cell/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Odehnal Petr; <text:a xlink:href="mailto:p.odehnal@vpsr.cz">p.odehnal@vpsr.cz</text:a>; tel.: 602 551 570</text:p>
          </table:table-cell>
          <table:table-cell office:value-type="string">
            <text:p>Noční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03">
            <text:p>03.09.2011</text:p>
          </table:table-cell>
          <table:table-cell office:value-type="time" office:time-value="PT13H00M00S">
            <text:p>13:00</text:p>
          </table:table-cell>
          <table:table-cell office:value-type="string">
            <text:p>Pardubice</text:p>
          </table:table-cell>
          <table:table-cell office:value-type="string">
            <text:p>Voleč</text:p>
          </table:table-cell>
          <table:table-cell office:value-type="string">
            <text:p>O Pohár SDH Voleč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sdhvolec@volny.cz">sdhvolec@volny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9-03">
            <text:p>03.09.2011</text:p>
          </table:table-cell>
          <table:table-cell/>
          <table:table-cell office:value-type="string">
            <text:p>Pardubice</text:p>
          </table:table-cell>
          <table:table-cell office:value-type="string">
            <text:p>Srch</text:p>
          </table:table-cell>
          <table:table-cell office:value-type="string">
            <text:p>Liga okresu Pardubice v požárním útoku družstev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LPO</text:p>
          </table:table-cell>
          <table:table-cell table:number-columns-repeated="2"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03">
            <text:p>03.09.2011</text:p>
          </table:table-cell>
          <table:table-cell/>
          <table:table-cell office:value-type="string">
            <text:p>Pardubice</text:p>
          </table:table-cell>
          <table:table-cell office:value-type="string">
            <text:p>Svinčany</text:p>
          </table:table-cell>
          <table:table-cell office:value-type="string">
            <text:p>Memoriál Z. Kubína, Liga okrsku 18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kubin@seznam.cz">kubin@seznam.cz</text:a></text:p>
          </table:table-cell>
          <table:table-cell/>
          <table:table-cell office:value-type="date" office:date-value="2011-04-14">
            <text:p>14.04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03">
            <text:p>03.09.2011</text:p>
          </table:table-cell>
          <table:table-cell office:value-type="string">
            <text:p>13:00</text:p>
          </table:table-cell>
          <table:table-cell office:value-type="string">
            <text:p>Chrudim</text:p>
          </table:table-cell>
          <table:table-cell office:value-type="string">
            <text:p>Dřevíkov</text:p>
          </table:table-cell>
          <table:table-cell office:value-type="string">
            <text:p>Memoriál L. Drápalíka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Chmelař Jan; <text:a xlink:href="mailto:smelar@centrum.cz">smelar@centrum.cz</text:a>; tel.: 774 646 290</text:p>
          </table:table-cell>
          <table:table-cell office:value-type="string">
            <text:p>8. ročník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03">
            <text:p>03.09.2011</text:p>
          </table:table-cell>
          <table:table-cell office:value-type="string">
            <text:p>09:00</text:p>
          </table:table-cell>
          <table:table-cell table:number-columns-repeated="2" office:value-type="string">
            <text:p>Chrudim</text:p>
          </table:table-cell>
          <table:table-cell office:value-type="string">
            <text:p>Pohárová soutěž</text:p>
          </table:table-cell>
          <table:table-cell/>
          <table:table-cell office:value-type="string">
            <text:p>pú</text:p>
          </table:table-cell>
          <table:table-cell office:value-type="string">
            <text:p>liga</text:p>
          </table:table-cell>
          <table:table-cell office:value-type="string">
            <text:p>Karlíková Alena; <text:a xlink:href="mailto:karlikova.al@seznam.cz">karlikova.al@seznam.cz</text:a>; tel.: 724 927 564</text:p>
          </table:table-cell>
          <table:table-cell office:value-type="string">
            <text:p>Liga okresu Chrudim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04">
            <text:p>04.09.2011</text:p>
          </table:table-cell>
          <table:table-cell/>
          <table:table-cell office:value-type="string">
            <text:p>Chrudim</text:p>
          </table:table-cell>
          <table:table-cell office:value-type="string">
            <text:p>Hlinsko </text:p>
          </table:table-cell>
          <table:table-cell office:value-type="string">
            <text:p>Memoriál M. Denka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<text:a xlink:href="mailto:vasko.milan@hlinecko.cz">vasko.milan@hlinecko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10">
            <text:p>10.09.2011</text:p>
          </table:table-cell>
          <table:table-cell/>
          <table:table-cell office:value-type="string">
            <text:p>Pardubice</text:p>
          </table:table-cell>
          <table:table-cell office:value-type="string">
            <text:p>Kunětice</text:p>
          </table:table-cell>
          <table:table-cell office:value-type="string">
            <text:p>Memoriál J. Horáka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LPO</text:p>
          </table:table-cell>
          <table:table-cell office:value-type="string">
            <text:p><text:a xlink:href="mailto:sdh.kunetice@seznam.cz">sdh.kunetice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10">
            <text:p>10.09.2011</text:p>
          </table:table-cell>
          <table:table-cell/>
          <table:table-cell office:value-type="string">
            <text:p>Pardubice</text:p>
          </table:table-cell>
          <table:table-cell office:value-type="string">
            <text:p>Choltice</text:p>
          </table:table-cell>
          <table:table-cell office:value-type="string">
            <text:p>Choltické 60</text:p>
          </table:table-cell>
          <table:table-cell office:value-type="string">
            <text:p>mh</text:p>
          </table:table-cell>
          <table:table-cell office:value-type="string">
            <text:p>60</text:p>
          </table:table-cell>
          <table:table-cell office:value-type="string">
            <text:p>Plamen</text:p>
          </table:table-cell>
          <table:table-cell office:value-type="string">
            <text:p><text:a xlink:href="mailto:dusa13@seznam.cz">dusa13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10">
            <text:p>10.09.2011</text:p>
          </table:table-cell>
          <table:table-cell/>
          <table:table-cell office:value-type="string">
            <text:p>Pardubice</text:p>
          </table:table-cell>
          <table:table-cell office:value-type="string">
            <text:p>Starý Mateřov</text:p>
          </table:table-cell>
          <table:table-cell office:value-type="string">
            <text:p>Mateřovský memoriál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sdhstarymaterov@seznam.cz">sdhstarymaterov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9-10">
            <text:p>10.09.2011</text:p>
          </table:table-cell>
          <table:table-cell/>
          <table:table-cell office:value-type="string">
            <text:p>Pardubice</text:p>
          </table:table-cell>
          <table:table-cell office:value-type="string">
            <text:p>Jedousov</text:p>
          </table:table-cell>
          <table:table-cell office:value-type="string">
            <text:p>Liga okrsku 18</text:p>
          </table:table-cell>
          <table:table-cell/>
          <table:table-cell office:value-type="string">
            <text:p>pú</text:p>
          </table:table-cell>
          <table:table-cell table:number-columns-repeated="3"/>
          <table:table-cell office:value-type="date" office:date-value="2011-04-14">
            <text:p>14.04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10">
            <text:p>10.09.2011</text:p>
          </table:table-cell>
          <table:table-cell/>
          <table:table-cell office:value-type="string">
            <text:p>Chrudim</text:p>
          </table:table-cell>
          <table:table-cell office:value-type="string">
            <text:p>Zderaz</text:p>
          </table:table-cell>
          <table:table-cell office:value-type="string">
            <text:p>Memoriál Fr. Šplíchala</text:p>
          </table:table-cell>
          <table:table-cell office:value-type="string">
            <text:p>mh</text:p>
          </table:table-cell>
          <table:table-cell/>
          <table:table-cell table:style-name="Default"/>
          <table:table-cell office:value-type="string">
            <text:p>Raba Pavel; <text:a xlink:href="mailto:pavel.raba@hasicizderaz.cz">pavel.raba@hasicizderaz.cz</text:a>; tel.: 724 088 543</text:p>
          </table:table-cell>
          <table:table-cell table:style-name="ce7" office:value-type="string">
            <text:p>Dětská soutěž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9-10">
            <text:p>10.09.2011</text:p>
          </table:table-cell>
          <table:table-cell/>
          <table:table-cell office:value-type="string">
            <text:p>Chrudim</text:p>
          </table:table-cell>
          <table:table-cell office:value-type="string">
            <text:p>Chroustovice </text:p>
          </table:table-cell>
          <table:table-cell office:value-type="string">
            <text:p>O Pohár starosty městyse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tel.: 604 979 654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9-10">
            <text:p>10.09.2011</text:p>
          </table:table-cell>
          <table:table-cell office:value-type="string">
            <text:p>09:00</text:p>
          </table:table-cell>
          <table:table-cell office:value-type="string">
            <text:p>Chrudim</text:p>
          </table:table-cell>
          <table:table-cell office:value-type="string">
            <text:p>Bělá</text:p>
          </table:table-cell>
          <table:table-cell office:value-type="string">
            <text:p>Memoriál J. Stoklasy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Stoklasa Jan; tel.: 724 087 996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9-10">
            <text:p>10.09.2011</text:p>
          </table:table-cell>
          <table:table-cell office:value-type="string">
            <text:p>20:00</text:p>
          </table:table-cell>
          <table:table-cell office:value-type="string">
            <text:p>Chrudim</text:p>
          </table:table-cell>
          <table:table-cell office:value-type="string">
            <text:p>Rosice</text:p>
          </table:table-cell>
          <table:table-cell office:value-type="string">
            <text:p>Noční soutěž starosty obce</text:p>
          </table:table-cell>
          <table:table-cell/>
          <table:table-cell office:value-type="string">
            <text:p>pú</text:p>
          </table:table-cell>
          <table:table-cell/>
          <table:table-cell office:value-type="string">
            <text:p>Volejník Zdeněk; tel.: 739 563 063; Netolický Luboš; tel.: 724 950 290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9-10">
            <text:p>10.09.2011</text:p>
          </table:table-cell>
          <table:table-cell office:value-type="string">
            <text:p>07:30</text:p>
          </table:table-cell>
          <table:table-cell office:value-type="string">
            <text:p>Chrudim</text:p>
          </table:table-cell>
          <table:table-cell office:value-type="string">
            <text:p>Markovice</text:p>
          </table:table-cell>
          <table:table-cell office:value-type="string">
            <text:p>Memoriál Fr. Jandery</text:p>
          </table:table-cell>
          <table:table-cell/>
          <table:table-cell office:value-type="string">
            <text:p>pú</text:p>
          </table:table-cell>
          <table:table-cell office:value-type="string">
            <text:p>úprava</text:p>
          </table:table-cell>
          <table:table-cell office:value-type="string">
            <text:p>Jonášová Marcela; tel.: 739 330 923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výročí</text:p>
          </table:table-cell>
          <table:table-cell office:value-type="date" office:date-value="2011-09-10">
            <text:p>10.09.2011</text:p>
          </table:table-cell>
          <table:table-cell/>
          <table:table-cell office:value-type="string">
            <text:p>Pardubice</text:p>
          </table:table-cell>
          <table:table-cell office:value-type="string">
            <text:p>Živanice</text:p>
          </table:table-cell>
          <table:table-cell office:value-type="string">
            <text:p>Oslavy výročí 110 let založení sboru</text:p>
          </table:table-cell>
          <table:table-cell table:number-columns-repeated="3"/>
          <table:table-cell office:value-type="string">
            <text:p><text:a xlink:href="mailto:sdh.zivanice@volny.cz">sdh.zivanice@volny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výročí</text:p>
          </table:table-cell>
          <table:table-cell office:value-type="date" office:date-value="2011-09-10">
            <text:p>10.09.2011</text:p>
          </table:table-cell>
          <table:table-cell/>
          <table:table-cell office:value-type="string">
            <text:p>Pardubice</text:p>
          </table:table-cell>
          <table:table-cell office:value-type="string">
            <text:p>Starý Mateřov</text:p>
          </table:table-cell>
          <table:table-cell office:value-type="string">
            <text:p>Oslavy výročí 90 let založení sboru</text:p>
          </table:table-cell>
          <table:table-cell table:number-columns-repeated="3"/>
          <table:table-cell office:value-type="string">
            <text:p><text:a xlink:href="mailto:sdhstarymaterov@seznam.cz">sdhstarymaterov@seznam.cz</text:a></text:p>
          </table:table-cell>
          <table:table-cell office:value-type="string">
            <text:p>90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11">
            <text:p>11.09.2011</text:p>
          </table:table-cell>
          <table:table-cell/>
          <table:table-cell office:value-type="string">
            <text:p>Pardubice</text:p>
          </table:table-cell>
          <table:table-cell office:value-type="string">
            <text:p>Choltice</text:p>
          </table:table-cell>
          <table:table-cell office:value-type="string">
            <text:p>Choltické 100</text:p>
          </table:table-cell>
          <table:table-cell office:value-type="string">
            <text:p>m, ž, di, dy</text:p>
          </table:table-cell>
          <table:table-cell office:value-type="string">
            <text:p>100</text:p>
          </table:table-cell>
          <table:table-cell office:value-type="string">
            <text:p>PS</text:p>
          </table:table-cell>
          <table:table-cell office:value-type="string">
            <text:p><text:a xlink:href="mailto:dusa13@seznam.cz">dusa13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11">
            <text:p>11.09.2011</text:p>
          </table:table-cell>
          <table:table-cell/>
          <table:table-cell office:value-type="string">
            <text:p>Pardubice</text:p>
          </table:table-cell>
          <table:table-cell office:value-type="string">
            <text:p>Kunětice</text:p>
          </table:table-cell>
          <table:table-cell office:value-type="string">
            <text:p>Liga okresu Pardubice v požárním útoku družstev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LPO</text:p>
          </table:table-cell>
          <table:table-cell office:value-type="string">
            <text:p><text:a xlink:href="mailto:urad@rokytno.cz">urad@rokytno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17">
            <text:p>17.09.2011</text:p>
          </table:table-cell>
          <table:table-cell/>
          <table:table-cell office:value-type="string">
            <text:p>Pardubice</text:p>
          </table:table-cell>
          <table:table-cell office:value-type="string">
            <text:p>Čeperka</text:p>
          </table:table-cell>
          <table:table-cell office:value-type="string">
            <text:p>Memoriál K. Oppy</text:p>
          </table:table-cell>
          <table:table-cell office:value-type="string">
            <text:p>mh</text:p>
          </table:table-cell>
          <table:table-cell office:value-type="string">
            <text:p>pú</text:p>
          </table:table-cell>
          <table:table-cell office:value-type="string">
            <text:p>Plamen</text:p>
          </table:table-cell>
          <table:table-cell office:value-type="string">
            <text:p><text:a xlink:href="mailto:sdh.ceperka@volny.cz">sdh.ceperka@volny.cz</text:a></text:p>
          </table:table-cell>
          <table:table-cell office:value-type="string">
            <text:p>Zahájení Ligy MH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17">
            <text:p>17.09.2011</text:p>
          </table:table-cell>
          <table:table-cell/>
          <table:table-cell office:value-type="string">
            <text:p>Pardubice</text:p>
          </table:table-cell>
          <table:table-cell office:value-type="string">
            <text:p>Opatovice nad L.</text:p>
          </table:table-cell>
          <table:table-cell office:value-type="string">
            <text:p>Oslavy výročí 130 let založení sboru</text:p>
          </table:table-cell>
          <table:table-cell table:number-columns-repeated="3"/>
          <table:table-cell office:value-type="string">
            <text:p><text:a xlink:href="mailto:h.jarabkova@seznam.cz">h.jarabkova@seznam.cz</text:a></text:p>
          </table:table-cell>
          <table:table-cell office:value-type="string">
            <text:p>130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17">
            <text:p>17.09.2011</text:p>
          </table:table-cell>
          <table:table-cell/>
          <table:table-cell office:value-type="string">
            <text:p>Pardubice</text:p>
          </table:table-cell>
          <table:table-cell office:value-type="string">
            <text:p>Staré Jesenčany</text:p>
          </table:table-cell>
          <table:table-cell office:value-type="string">
            <text:p>Posvícenský pohár</text:p>
          </table:table-cell>
          <table:table-cell office:value-type="string">
            <text:p>mh</text:p>
          </table:table-cell>
          <table:table-cell office:value-type="string">
            <text:p>60, 4x60, pú</text:p>
          </table:table-cell>
          <table:table-cell office:value-type="string">
            <text:p>Plamen</text:p>
          </table:table-cell>
          <table:table-cell office:value-type="string">
            <text:p><text:a xlink:href="mailto:havran.jj@seznam.cz">havran.jj@sezna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17">
            <text:p>17.09.2011</text:p>
          </table:table-cell>
          <table:table-cell office:value-type="string">
            <text:p>09:00</text:p>
          </table:table-cell>
          <table:table-cell office:value-type="string">
            <text:p>Chrudim</text:p>
          </table:table-cell>
          <table:table-cell office:value-type="string">
            <text:p>Slatiňany</text:p>
          </table:table-cell>
          <table:table-cell office:value-type="string">
            <text:p>O Pohár starosty města</text:p>
          </table:table-cell>
          <table:table-cell/>
          <table:table-cell office:value-type="string">
            <text:p>pú</text:p>
          </table:table-cell>
          <table:table-cell office:value-type="string">
            <text:p>liga</text:p>
          </table:table-cell>
          <table:table-cell office:value-type="string">
            <text:p>Jeřábková Dagmar; <text:a xlink:href="mailto:jerabkova.d@centrum.cz">jerabkova.d@centrum.cz</text:a>; tel.: 602 573 709</text:p>
          </table:table-cell>
          <table:table-cell office:value-type="string">
            <text:p>Liga okresu Chrudim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24">
            <text:p>24.09.2011</text:p>
          </table:table-cell>
          <table:table-cell/>
          <table:table-cell office:value-type="string">
            <text:p>Pardubice</text:p>
          </table:table-cell>
          <table:table-cell office:value-type="string">
            <text:p>Ráby</text:p>
          </table:table-cell>
          <table:table-cell office:value-type="string">
            <text:p>Liga okresu Pardubice v požárním útoku družstev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LPO</text:p>
          </table:table-cell>
          <table:table-cell office:value-type="string">
            <text:p><text:a xlink:href="mailto:r-zelinka@volny.cz">r-zelinka@volny.cz</text:a></text:p>
          </table:table-cell>
          <table:table-cell office:value-type="string">
            <text:p>Staré Hradiště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9-24">
            <text:p>24.09.2011</text:p>
          </table:table-cell>
          <table:table-cell/>
          <table:table-cell office:value-type="string">
            <text:p>Pardubice</text:p>
          </table:table-cell>
          <table:table-cell office:value-type="string">
            <text:p>Sezemice</text:p>
          </table:table-cell>
          <table:table-cell office:value-type="string">
            <text:p>Sezemický braňáček</text:p>
          </table:table-cell>
          <table:table-cell office:value-type="string">
            <text:p>mh</text:p>
          </table:table-cell>
          <table:table-cell office:value-type="string">
            <text:p>zpv, 5x60</text:p>
          </table:table-cell>
          <table:table-cell office:value-type="string">
            <text:p>úprava</text:p>
          </table:table-cell>
          <table:table-cell table:number-columns-repeated="2"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24">
            <text:p>24.09.2011</text:p>
          </table:table-cell>
          <table:table-cell/>
          <table:table-cell office:value-type="string">
            <text:p>Pardubice</text:p>
          </table:table-cell>
          <table:table-cell office:value-type="string">
            <text:p>Třebosice</text:p>
          </table:table-cell>
          <table:table-cell office:value-type="string">
            <text:p>Zavírání studánek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PS</text:p>
          </table:table-cell>
          <table:table-cell office:value-type="string">
            <text:p><text:a xlink:href="mailto:ludekhorak@volny.cz">ludekhorak@volny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office:value-type="date" office:date-value="2011-09-24">
            <text:p>24.09.2011</text:p>
          </table:table-cell>
          <table:table-cell/>
          <table:table-cell office:value-type="string">
            <text:p>Pardubice</text:p>
          </table:table-cell>
          <table:table-cell office:value-type="string">
            <text:p>Břehy</text:p>
          </table:table-cell>
          <table:table-cell office:value-type="string">
            <text:p>Liga okrsku 18</text:p>
          </table:table-cell>
          <table:table-cell/>
          <table:table-cell office:value-type="string">
            <text:p>pú</text:p>
          </table:table-cell>
          <table:table-cell table:number-columns-repeated="3"/>
          <table:table-cell office:value-type="date" office:date-value="2011-04-14">
            <text:p>14.04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24">
            <text:p>24.09.2011</text:p>
          </table:table-cell>
          <table:table-cell office:value-type="string">
            <text:p>09:00</text:p>
          </table:table-cell>
          <table:table-cell office:value-type="string">
            <text:p>Chrudim</text:p>
          </table:table-cell>
          <table:table-cell office:value-type="string">
            <text:p>Slatiňany</text:p>
          </table:table-cell>
          <table:table-cell office:value-type="string">
            <text:p>Pohár dětí</text:p>
          </table:table-cell>
          <table:table-cell office:value-type="string">
            <text:p>mh</text:p>
          </table:table-cell>
          <table:table-cell/>
          <table:table-cell office:value-type="string">
            <text:p>Plamen</text:p>
          </table:table-cell>
          <table:table-cell office:value-type="string">
            <text:p>Jeřábková Dagmar; <text:a xlink:href="mailto:jerabkova.d@centrum.cz">jerabkova.d@centrum.cz</text:a>; tel.: 602 573 709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24">
            <text:p>24.09.2011</text:p>
          </table:table-cell>
          <table:table-cell office:value-type="string">
            <text:p>09:00</text:p>
          </table:table-cell>
          <table:table-cell office:value-type="string">
            <text:p>Chrudim</text:p>
          </table:table-cell>
          <table:table-cell office:value-type="string">
            <text:p>Horka</text:p>
          </table:table-cell>
          <table:table-cell office:value-type="string">
            <text:p>O Pohár starosty obce</text:p>
          </table:table-cell>
          <table:table-cell/>
          <table:table-cell office:value-type="string">
            <text:p>pú</text:p>
          </table:table-cell>
          <table:table-cell office:value-type="string">
            <text:p>liga</text:p>
          </table:table-cell>
          <table:table-cell office:value-type="string">
            <text:p>Burkoň Petr; <text:a xlink:href="mailto:burkonpetr@seznam.cz">burkonpetr@seznam.cz</text:a></text:p>
          </table:table-cell>
          <table:table-cell office:value-type="string">
            <text:p>Liga okresu Chrudim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09-25">
            <text:p>25.09.2011</text:p>
          </table:table-cell>
          <table:table-cell/>
          <table:table-cell office:value-type="string">
            <text:p>Pardubice</text:p>
          </table:table-cell>
          <table:table-cell office:value-type="string">
            <text:p>Rokytno</text:p>
          </table:table-cell>
          <table:table-cell office:value-type="string">
            <text:p>Liga okresu Pardubice v požárním útoku družstev</text:p>
          </table:table-cell>
          <table:table-cell office:value-type="string">
            <text:p>m, ž</text:p>
          </table:table-cell>
          <table:table-cell office:value-type="string">
            <text:p>pú</text:p>
          </table:table-cell>
          <table:table-cell office:value-type="string">
            <text:p>LPO</text:p>
          </table:table-cell>
          <table:table-cell office:value-type="string">
            <text:p><text:a xlink:href="mailto:sdh.kunetice@seznam.cz">sdh.kunetice@seznam.cz</text:a></text:p>
          </table:table-cell>
          <table:table-cell office:value-type="string">
            <text:p>Zakončení LPO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10-01">
            <text:p>01.10.2011</text:p>
          </table:table-cell>
          <table:table-cell office:value-type="string">
            <text:p>08:00</text:p>
          </table:table-cell>
          <table:table-cell office:value-type="string">
            <text:p>Chrudim</text:p>
          </table:table-cell>
          <table:table-cell office:value-type="string">
            <text:p>Morašice</text:p>
          </table:table-cell>
          <table:table-cell office:value-type="string">
            <text:p>O Pohár starosty obce</text:p>
          </table:table-cell>
          <table:table-cell/>
          <table:table-cell office:value-type="string">
            <text:p>pú</text:p>
          </table:table-cell>
          <table:table-cell office:value-type="string">
            <text:p>liga</text:p>
          </table:table-cell>
          <table:table-cell office:value-type="string">
            <text:p>Roztočil František, Morašice 4, 538 02; Jožák Miloš; <text:a xlink:href="mailto:milosjozak@seznam.cz">milosjozak@seznam.cz</text:a>; tel.: 728 753 862</text:p>
          </table:table-cell>
          <table:table-cell office:value-type="string">
            <text:p>Liga okresu Chrudim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školení</text:p>
          </table:table-cell>
          <table:table-cell table:style-name="ce2" office:value-type="date" office:date-value="2011-10-01">
            <text:p>01.10.2011</text:p>
          </table:table-cell>
          <table:table-cell/>
          <table:table-cell table:number-columns-repeated="2" office:value-type="string">
            <text:p>Pardubice</text:p>
          </table:table-cell>
          <table:table-cell table:style-name="ce10" office:value-type="string">
            <text:p>Školení vedoucích MH</text:p>
          </table:table-cell>
          <table:table-cell table:number-columns-repeated="4"/>
          <table:table-cell office:value-type="string">
            <text:p>HZS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10-08">
            <text:p>08.10.2011</text:p>
          </table:table-cell>
          <table:table-cell/>
          <table:table-cell office:value-type="string">
            <text:p>Pardubice</text:p>
          </table:table-cell>
          <table:table-cell office:value-type="string">
            <text:p>Čeradice</text:p>
          </table:table-cell>
          <table:table-cell office:value-type="string">
            <text:p>Čeradická zatáčka</text:p>
          </table:table-cell>
          <table:table-cell office:value-type="string">
            <text:p>mh</text:p>
          </table:table-cell>
          <table:table-cell office:value-type="string">
            <text:p>zpv</text:p>
          </table:table-cell>
          <table:table-cell office:value-type="string">
            <text:p>úprava</text:p>
          </table:table-cell>
          <table:table-cell office:value-type="string">
            <text:p><text:a xlink:href="mailto:sdhceradice@seznam.cz">sdhceradice@seznam.cz</text:a></text:p>
          </table:table-cell>
          <table:table-cell office:value-type="string">
            <text:p>Pro zvané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office:value-type="date" office:date-value="2011-10-15">
            <text:p>15.10.2011</text:p>
          </table:table-cell>
          <table:table-cell/>
          <table:table-cell office:value-type="string">
            <text:p>Pardubice</text:p>
          </table:table-cell>
          <table:table-cell office:value-type="string">
            <text:p>Choltice</text:p>
          </table:table-cell>
          <table:table-cell office:value-type="string">
            <text:p>Okresní kolo ZPV</text:p>
          </table:table-cell>
          <table:table-cell office:value-type="string">
            <text:p>mh, di, dy, p</text:p>
          </table:table-cell>
          <table:table-cell office:value-type="string">
            <text:p>zpv</text:p>
          </table:table-cell>
          <table:table-cell office:value-type="string">
            <text:p>Plamen</text:p>
          </table:table-cell>
          <table:table-cell office:value-type="string">
            <text:p><text:a xlink:href="mailto:oshpardubice@centrum.cz">oshpardubice@centrum.cz</text:a>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školení</text:p>
          </table:table-cell>
          <table:table-cell table:style-name="ce2" office:value-type="date" office:date-value="2011-11-05">
            <text:p>05.11.2011</text:p>
          </table:table-cell>
          <table:table-cell/>
          <table:table-cell table:number-columns-repeated="2" office:value-type="string">
            <text:p>Pardubice</text:p>
          </table:table-cell>
          <table:table-cell table:style-name="ce10" office:value-type="string">
            <text:p>Školení preventistů SDH a zkoušky Preventista II. a III.</text:p>
          </table:table-cell>
          <table:table-cell table:number-columns-repeated="4"/>
          <table:table-cell office:value-type="string">
            <text:p>HZS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etkání</text:p>
          </table:table-cell>
          <table:table-cell table:style-name="ce2" office:value-type="date" office:date-value="2011-11-12">
            <text:p>12.11.2011</text:p>
          </table:table-cell>
          <table:table-cell/>
          <table:table-cell office:value-type="string">
            <text:p>Pardubice</text:p>
          </table:table-cell>
          <table:table-cell office:value-type="string">
            <text:p>Černá za Bory</text:p>
          </table:table-cell>
          <table:table-cell table:style-name="ce12" office:value-type="string">
            <text:p>Shromáždění představitelu SDH okresu Pardubice</text:p>
          </table:table-cell>
          <table:table-cell table:number-columns-repeated="5"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soutěž</text:p>
          </table:table-cell>
          <table:table-cell table:number-columns-repeated="2"/>
          <table:table-cell office:value-type="string">
            <text:p>Pardubice</text:p>
          </table:table-cell>
          <table:table-cell office:value-type="string">
            <text:p>Ledec</text:p>
          </table:table-cell>
          <table:table-cell office:value-type="string">
            <text:p>Liga okrsku 18</text:p>
          </table:table-cell>
          <table:table-cell/>
          <table:table-cell office:value-type="string">
            <text:p>pú</text:p>
          </table:table-cell>
          <table:table-cell table:number-columns-repeated="3"/>
          <table:table-cell office:value-type="date" office:date-value="2011-04-14">
            <text:p>14.04.2011</text:p>
          </table:table-cell>
          <table:table-cell table:number-columns-repeated="1011"/>
        </table:table-row>
        <table:table-row table:style-name="ro2">
          <table:table-cell office:value-type="string">
            <text:p>soutěž</text:p>
          </table:table-cell>
          <table:table-cell table:number-columns-repeated="2"/>
          <table:table-cell office:value-type="string">
            <text:p>Chrudim</text:p>
          </table:table-cell>
          <table:table-cell/>
          <table:table-cell office:value-type="string">
            <text:p>Okresní kolo ZPV</text:p>
          </table:table-cell>
          <table:table-cell table:number-columns-repeated="2"/>
          <table:table-cell office:value-type="string">
            <text:p>Plamen</text:p>
          </table:table-cell>
          <table:table-cell office:value-type="string">
            <text:p>Stará Hana; <text:a xlink:href="mailto:osh.chrudim@seznam.cz">osh.chrudim@seznam.cz</text:a>; tel.: 605 433 178, 602 771 876</text:p>
          </table:table-cell>
          <table:table-cell/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table:style-name="ce4"/>
          <table:table-cell/>
          <table:table-cell office:value-type="string">
            <text:p>Pardubice</text:p>
          </table:table-cell>
          <table:table-cell table:style-name="ce8"/>
          <table:table-cell table:style-name="ce8" office:value-type="string">
            <text:p>Kynologická Jednotka SDH Pardubice</text:p>
          </table:table-cell>
          <table:table-cell table:number-columns-repeated="4"/>
          <table:table-cell table:style-name="ce14" office:value-type="string">
            <text:p>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table:style-name="ce4"/>
          <table:table-cell/>
          <table:table-cell office:value-type="string">
            <text:p>Pardubice</text:p>
          </table:table-cell>
          <table:table-cell table:style-name="ce8" office:value-type="string">
            <text:p>Bukovina u Přelouče</text:p>
          </table:table-cell>
          <table:table-cell office:value-type="string">
            <text:p>Oslavy výročí 65 let založení sboru</text:p>
          </table:table-cell>
          <table:table-cell table:number-columns-repeated="4"/>
          <table:table-cell table:style-name="ce14" office:value-type="string">
            <text:p>6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table:style-name="ce5"/>
          <table:table-cell/>
          <table:table-cell office:value-type="string">
            <text:p>Pardubice</text:p>
          </table:table-cell>
          <table:table-cell table:style-name="ce8" office:value-type="string">
            <text:p>Jaroslav</text:p>
          </table:table-cell>
          <table:table-cell office:value-type="string">
            <text:p>Oslavy výročí 75 let založení sboru</text:p>
          </table:table-cell>
          <table:table-cell table:number-columns-repeated="4"/>
          <table:table-cell table:style-name="ce14" office:value-type="string">
            <text:p>7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table:style-name="ce4"/>
          <table:table-cell/>
          <table:table-cell office:value-type="string">
            <text:p>Pardubice</text:p>
          </table:table-cell>
          <table:table-cell table:style-name="ce8" office:value-type="string">
            <text:p>Přepychy</text:p>
          </table:table-cell>
          <table:table-cell office:value-type="string">
            <text:p>Oslavy výročí 80 let založení sboru</text:p>
          </table:table-cell>
          <table:table-cell table:number-columns-repeated="4"/>
          <table:table-cell table:style-name="ce14" office:value-type="string">
            <text:p>80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výročí</text:p>
          </table:table-cell>
          <table:table-cell table:style-name="ce5"/>
          <table:table-cell/>
          <table:table-cell office:value-type="string">
            <text:p>Pardubice</text:p>
          </table:table-cell>
          <table:table-cell table:style-name="ce9" office:value-type="string">
            <text:p>Hrobice</text:p>
          </table:table-cell>
          <table:table-cell office:value-type="string">
            <text:p>Oslavy výročí 85 let založení sboru</text:p>
          </table:table-cell>
          <table:table-cell table:number-columns-repeated="4"/>
          <table:table-cell table:style-name="ce14" office:value-type="string">
            <text:p>8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table:style-name="ce5"/>
          <table:table-cell/>
          <table:table-cell office:value-type="string">
            <text:p>Pardubice</text:p>
          </table:table-cell>
          <table:table-cell table:style-name="ce8" office:value-type="string">
            <text:p>Opočno</text:p>
          </table:table-cell>
          <table:table-cell office:value-type="string">
            <text:p>Oslavy výročí 85 let založení sboru</text:p>
          </table:table-cell>
          <table:table-cell table:number-columns-repeated="4"/>
          <table:table-cell table:style-name="ce14" office:value-type="string">
            <text:p>8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table:style-name="ce5"/>
          <table:table-cell/>
          <table:table-cell office:value-type="string">
            <text:p>Pardubice</text:p>
          </table:table-cell>
          <table:table-cell table:style-name="ce8" office:value-type="string">
            <text:p>Blato</text:p>
          </table:table-cell>
          <table:table-cell office:value-type="string">
            <text:p>Oslavy výročí 100 let založení sboru</text:p>
          </table:table-cell>
          <table:table-cell table:number-columns-repeated="4"/>
          <table:table-cell table:style-name="ce14" office:value-type="string">
            <text:p>100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výročí</text:p>
          </table:table-cell>
          <table:table-cell table:style-name="ce5"/>
          <table:table-cell/>
          <table:table-cell office:value-type="string">
            <text:p>Pardubice</text:p>
          </table:table-cell>
          <table:table-cell table:style-name="ce9" office:value-type="string">
            <text:p>Černá u Bohdanče</text:p>
          </table:table-cell>
          <table:table-cell office:value-type="string">
            <text:p>Oslavy výročí 105 let založení sboru</text:p>
          </table:table-cell>
          <table:table-cell table:number-columns-repeated="4"/>
          <table:table-cell table:style-name="ce14" office:value-type="string">
            <text:p>10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výročí</text:p>
          </table:table-cell>
          <table:table-cell table:style-name="ce5"/>
          <table:table-cell/>
          <table:table-cell office:value-type="string">
            <text:p>Pardubice</text:p>
          </table:table-cell>
          <table:table-cell table:style-name="ce9" office:value-type="string">
            <text:p>Hrádek</text:p>
          </table:table-cell>
          <table:table-cell office:value-type="string">
            <text:p>Oslavy výročí 105 let založení sboru</text:p>
          </table:table-cell>
          <table:table-cell table:number-columns-repeated="4"/>
          <table:table-cell table:style-name="ce14" office:value-type="string">
            <text:p>10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table:style-name="ce5"/>
          <table:table-cell/>
          <table:table-cell office:value-type="string">
            <text:p>Pardubice</text:p>
          </table:table-cell>
          <table:table-cell table:style-name="ce8" office:value-type="string">
            <text:p>Trusnov</text:p>
          </table:table-cell>
          <table:table-cell office:value-type="string">
            <text:p>Oslavy výročí 115 let založení sboru</text:p>
          </table:table-cell>
          <table:table-cell table:number-columns-repeated="4"/>
          <table:table-cell table:style-name="ce14" office:value-type="string">
            <text:p>11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table:style-name="ce5"/>
          <table:table-cell/>
          <table:table-cell office:value-type="string">
            <text:p>Pardubice</text:p>
          </table:table-cell>
          <table:table-cell table:style-name="ce8" office:value-type="string">
            <text:p>Vysoká u Holic</text:p>
          </table:table-cell>
          <table:table-cell office:value-type="string">
            <text:p>Oslavy výročí 115 let založení sboru</text:p>
          </table:table-cell>
          <table:table-cell table:number-columns-repeated="4"/>
          <table:table-cell table:style-name="ce14" office:value-type="string">
            <text:p>11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table:style-name="ce5"/>
          <table:table-cell/>
          <table:table-cell office:value-type="string">
            <text:p>Pardubice</text:p>
          </table:table-cell>
          <table:table-cell table:style-name="ce8" office:value-type="string">
            <text:p>Srch</text:p>
          </table:table-cell>
          <table:table-cell office:value-type="string">
            <text:p>Oslavy výročí 110 let založení sboru</text:p>
          </table:table-cell>
          <table:table-cell table:number-columns-repeated="4"/>
          <table:table-cell table:style-name="ce14" office:value-type="string">
            <text:p>110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2">
          <table:table-cell office:value-type="string">
            <text:p>výročí</text:p>
          </table:table-cell>
          <table:table-cell table:style-name="ce5"/>
          <table:table-cell/>
          <table:table-cell office:value-type="string">
            <text:p>Pardubice</text:p>
          </table:table-cell>
          <table:table-cell table:style-name="ce9" office:value-type="string">
            <text:p>Řečany nad Labem</text:p>
          </table:table-cell>
          <table:table-cell office:value-type="string">
            <text:p>Oslavy výročí 120 let založení sboru</text:p>
          </table:table-cell>
          <table:table-cell table:number-columns-repeated="4"/>
          <table:table-cell table:style-name="ce14" office:value-type="string">
            <text:p>120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table:style-name="ce4"/>
          <table:table-cell/>
          <table:table-cell office:value-type="string">
            <text:p>Pardubice</text:p>
          </table:table-cell>
          <table:table-cell table:style-name="ce8" office:value-type="string">
            <text:p>Dubany</text:p>
          </table:table-cell>
          <table:table-cell office:value-type="string">
            <text:p>Oslavy výročí 125 let založení sboru</text:p>
          </table:table-cell>
          <table:table-cell table:number-columns-repeated="4"/>
          <table:table-cell table:style-name="ce14" office:value-type="string">
            <text:p>12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table:style-name="ce4"/>
          <table:table-cell/>
          <table:table-cell office:value-type="string">
            <text:p>Pardubice</text:p>
          </table:table-cell>
          <table:table-cell table:style-name="ce8" office:value-type="string">
            <text:p>Chvojenec</text:p>
          </table:table-cell>
          <table:table-cell office:value-type="string">
            <text:p>Oslavy výročí 125 let založení sboru</text:p>
          </table:table-cell>
          <table:table-cell table:number-columns-repeated="4"/>
          <table:table-cell table:style-name="ce14" office:value-type="string">
            <text:p>125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table:style-name="ce5"/>
          <table:table-cell/>
          <table:table-cell office:value-type="string">
            <text:p>Pardubice</text:p>
          </table:table-cell>
          <table:table-cell table:style-name="ce8" office:value-type="string">
            <text:p>Horní Jelení</text:p>
          </table:table-cell>
          <table:table-cell office:value-type="string">
            <text:p>Oslavy výročí 130 let založení sboru</text:p>
          </table:table-cell>
          <table:table-cell table:number-columns-repeated="4"/>
          <table:table-cell table:style-name="ce14" office:value-type="string">
            <text:p>130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>
          <table:table-cell office:value-type="string">
            <text:p>výročí</text:p>
          </table:table-cell>
          <table:table-cell table:style-name="ce5"/>
          <table:table-cell/>
          <table:table-cell office:value-type="string">
            <text:p>Pardubice</text:p>
          </table:table-cell>
          <table:table-cell table:style-name="ce8" office:value-type="string">
            <text:p>Hostovice</text:p>
          </table:table-cell>
          <table:table-cell office:value-type="string">
            <text:p>Oslavy výročí 130 let založení sboru</text:p>
          </table:table-cell>
          <table:table-cell table:number-columns-repeated="4"/>
          <table:table-cell table:style-name="ce14" office:value-type="string">
            <text:p>130</text:p>
          </table:table-cell>
          <table:table-cell office:value-type="date" office:date-value="2011-02-24">
            <text:p>24.02.2011</text:p>
          </table:table-cell>
          <table:table-cell table:number-columns-repeated="1011"/>
        </table:table-row>
        <table:table-row table:style-name="ro1" table:number-rows-repeated="10484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legenda" table:style-name="ta1" table:print="false">
        <table:table-column table:style-name="co13" table:number-columns-repeated="2" table:default-cell-style-name="Default"/>
        <table:table-row table:style-name="ro1">
          <table:table-cell office:value-type="string">
            <text:p>akce</text:p>
          </table:table-cell>
          <table:table-cell office:value-type="string">
            <text:p>Typ akce tj. soutěž, oslava.</text:p>
          </table:table-cell>
        </table:table-row>
        <table:table-row table:style-name="ro1">
          <table:table-cell office:value-type="string">
            <text:p>datum</text:p>
          </table:table-cell>
          <table:table-cell office:value-type="string">
            <text:p>Datum konání akce. V případě vícedenní akce je tato rozepsána do řádků.</text:p>
          </table:table-cell>
        </table:table-row>
        <table:table-row table:style-name="ro1">
          <table:table-cell office:value-type="string">
            <text:p>čas</text:p>
          </table:table-cell>
          <table:table-cell office:value-type="string">
            <text:p>Čas ukončení prezentace. Obvykle se kryje s časem zahájení akce.</text:p>
          </table:table-cell>
        </table:table-row>
        <table:table-row table:style-name="ro1">
          <table:table-cell office:value-type="string">
            <text:p>okres</text:p>
          </table:table-cell>
          <table:table-cell office:value-type="string">
            <text:p>OSH pod něhož akce spadá.</text:p>
          </table:table-cell>
        </table:table-row>
        <table:table-row table:style-name="ro1">
          <table:table-cell office:value-type="string">
            <text:p>místo</text:p>
          </table:table-cell>
          <table:table-cell office:value-type="string">
            <text:p>Místo konání akce. Pořádající organizace je uvedena ve sloupci kontakt.</text:p>
          </table:table-cell>
        </table:table-row>
        <table:table-row table:style-name="ro1">
          <table:table-cell office:value-type="string">
            <text:p>kat.</text:p>
          </table:table-cell>
          <table:table-cell office:value-type="string">
            <text:p>Kategorie veterání vi, muži m, ženy ž, dorostenci di, dorostenky dy, mladí hasiči mh, přípravka p.</text:p>
          </table:table-cell>
        </table:table-row>
        <table:table-row table:style-name="ro1">
          <table:table-cell office:value-type="string">
            <text:p>disciplíny</text:p>
          </table:table-cell>
          <table:table-cell office:value-type="string">
            <text:p>pú požární útok, šd štafeta dvojic, 4x100 štafeta 4x100m, 100 běh jednotlivců na 100m překážek, věž výstup do čtyřpodlažní věže, zpv závod požární všestranosti</text:p>
          </table:table-cell>
        </table:table-row>
        <table:table-row table:style-name="ro1">
          <table:table-cell office:value-type="string">
            <text:p>pravidla</text:p>
          </table:table-cell>
          <table:table-cell office:value-type="string">
            <text:p>PS pravidla požárního sportu, Plamen pravidla hry Plamen, SD směrnice dorostu, úprava vlastní úprava pravidel, liga pravidla příslušné ligy, LPO pravidla ligy LPO</text:p>
          </table:table-cell>
        </table:table-row>
        <table:table-row table:style-name="ro1" table:number-rows-repeated="5">
          <table:table-cell table:number-columns-repeated="2"/>
        </table:table-row>
        <table:table-row table:style-name="ro1">
          <table:table-cell office:value-type="string">
            <text:p>poznámka</text:p>
          </table:table-cell>
          <table:table-cell office:value-type="string">
            <text:p>Vše co se nevešlo jinam, například upřesnění místa konání, v případě výročí počet let, ...</text:p>
          </table:table-cell>
        </table:table-row>
        <table:table-row table:style-name="ro1">
          <table:table-cell office:value-type="string">
            <text:p>upraveno</text:p>
          </table:table-cell>
          <table:table-cell office:value-type="string">
            <text:p>Datum vložení (poslední úpravy) záznamu pro snadnější sledování aktualizací.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Excel_BuiltIn_Print_Area" table:base-cell-address="$kalendar.$A$1" table:expression="$#REF!.$A$1:$AX$186"/>
      </table:named-expressions>
      <table:database-ranges>
        <table:database-range table:name="__Anonymous_Sheet_DB__0" table:target-range-address="kalendar.A1:kalendar.AMJ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 -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č </number:text>
    </number:number-style>
    <number:number-style style:name="N121P1" style:volatile="true">
      <number:text>-</number:text>
      <number:number number:decimal-places="0" number:min-integer-digits="1" number:grouping="true"/>
      <number:text> Kč </number:text>
    </number:number-style>
    <number:number-style style:name="N121P2" style:volatile="true">
      <number:text> - Kč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number:min-integer-digits="1" number:grouping="true"/>
      <number:text>      </number:text>
    </number:number-style>
    <number:number-style style:name="N125P2" style:volatile="true">
      <number:text> -</number:text>
      <number:number number: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č </number:text>
    </number:number-style>
    <number:number-style style:name="N129P1" style:volatile="true">
      <number:text>-</number:text>
      <number:number number:decimal-places="2" number:min-integer-digits="1" number:grouping="true"/>
      <number:text> Kč </number:text>
    </number:number-style>
    <number:number-style style:name="N129P2" style:volatile="true">
      <number:text> -</number:text>
      <number:number number:decimal-places="0" number:min-integer-digits="0"/>
      <number:text>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41P0"/>
    </number:currency-style>
    <number:date-style style:name="N143P0" style:volatile="true">
      <number:day/>
      <number:text>.</number:text>
      <number:month/>
    </number:date-style>
    <number:text-style style:name="N143">
      <number:text-content/>
      <style:map style:condition="value()&gt;=0" style:apply-style-name="N143P0"/>
    </number:text-style>
    <number:date-style style:name="N144">
      <number:month number:textual="true"/>
      <number:text>.</number:text>
      <number:year number:style="long"/>
    </number:date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gt;=0" style:apply-style-name="N146P0"/>
    </number:text-style>
    <number:date-style style:name="N14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99pt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Propojená_20_buňka" style:display-name="Propojená buňk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0.801cm" fo:margin-right="0.8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0.66cm" fo:margin-right="0.432cm" style:first-page-number="continue" style:scale-to="100%" style:writing-mode="lr-tb"/>
      <style:header-style>
        <style:header-footer-properties fo:min-height="0.751cm" fo:margin-left="1.24cm" fo:margin-right="1.468cm" fo:margin-bottom="0cm"/>
      </style:header-style>
      <style:footer-style>
        <style:header-footer-properties fo:min-height="0.751cm" fo:margin-left="1.24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499cm" fo:margin-left="0.199cm" fo:margin-right="0.199cm" style:first-page-number="continue" style:scale-to="100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  <style:page-layout style:name="Mpm5">
      <style:page-layout-properties style:num-format="1" style:print-orientation="portrait" fo:margin-top="2.489cm" fo:margin-bottom="2.489cm" fo:margin-left="2.007cm" fo:margin-right="2.007cm" style:first-page-number="continue" style:scale-to="53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0.889cm" fo:margin-bottom="0.711cm" fo:margin-left="1.245cm" fo:margin-right="1.041cm" style:first-page-number="continue" style:scale-to="100%" style:writing-mode="lr-tb"/>
      <style:header-style>
        <style:header-footer-properties fo:min-height="0.751cm" fo:margin-left="0.654cm" fo:margin-right="0.859cm" fo:margin-bottom="0cm"/>
      </style:header-style>
      <style:footer-style>
        <style:header-footer-properties fo:min-height="0.751cm" fo:margin-left="0.654cm" fo:margin-right="0.859cm" fo:margin-top="0cm"/>
      </style:footer-style>
    </style:page-layout>
    <style:page-layout style:name="Mpm7">
      <style:page-layout-properties style:num-format="1" style:print-orientation="portrait" fo:margin-top="0.635cm" fo:margin-bottom="1.372cm" fo:margin-left="0.94cm" fo:margin-right="0.991cm" style:first-page-number="continue" style:scale-to="100%" style:writing-mode="lr-tb"/>
      <style:header-style>
        <style:header-footer-properties fo:min-height="0.751cm" fo:margin-left="0.96cm" fo:margin-right="0.908cm" fo:margin-bottom="0cm"/>
      </style:header-style>
      <style:footer-style>
        <style:header-footer-properties fo:min-height="0.751cm" fo:margin-left="0.96cm" fo:margin-right="0.90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3">23.06.2011</text:date>, <text:time>12:27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těže_20_2011" style:display-name="PageStyle_soutěže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lendar_20_soutezi_20_opraven" style:display-name="PageStyle_kalendar soutezi oprav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lendar_20_soutezi_20_opraven_20_1" style:display-name="PageStyle_kalendar soutezi oprave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lendar_20_soutezi_20_opraven_20_2" style:display-name="PageStyle_kalendar soutezi opraven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lendar_20_soutezi_20_opraven_20_3" style:display-name="PageStyle_kalendar soutezi opraven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lendar_20_soutezi_20_opraven_20_4" style:display-name="PageStyle_kalendar soutezi opraven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lendar_20_soutezi_20_opraven_20_5" style:display-name="PageStyle_kalendar soutezi opraven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lendar_20_soutezi_20_opraven_20_6" style:display-name="PageStyle_kalendar soutezi opraven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dnocení_20_2010_20_pro_20_KSH" style:display-name="PageStyle_hodnocení 2010 pro KS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lavy" style:display-name="PageStyle_oslavy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04T15:39:42.53</meta:creation-date>
    <meta:editing-cycles>1</meta:editing-cycles>
    <meta:editing-duration>PT00H00M00S</meta:editing-duration>
    <meta:generator>LibreOffice/3.4$Win32 LibreOffice_project/340m1$Build-12</meta:generator>
    <meta:document-statistic meta:table-count="2" meta:cell-count="1567" meta:object-count="0"/>
  </office:meta>
</office:document-meta>
</file>