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text-properties fo:font-size="18pt" style:font-size-asian="18pt" style:font-size-complex="18pt"/>
    </style:style>
    <style:style style:name="P3" style:family="paragraph" style:parent-style-name="Standard">
      <style:paragraph-properties fo:margin-left="0cm" fo:margin-right="0cm" fo:text-indent="0cm" style:auto-text-indent="false"/>
      <style:text-properties fo:font-size="18pt" style:font-size-asian="18pt" style:font-size-complex="18pt"/>
    </style:style>
    <style:style style:name="T1" style:family="text">
      <style:text-properties fo:background-color="#ffff00"/>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práva rady rozhodčích za rok 2013</text:p>
      <text:p text:style-name="Standard"/>
      <text:p text:style-name="Standard"><text:tab/><text:span text:style-name="T3">Ustavení rady rozhodčích proběhlo 18. října 2012 a svou činností navazuje na sekci, která pracovala při Okresním sdružení v 80. a 90. letech minulého století.</text:span></text:p>
      <text:p text:style-name="P3"><text:tab/>Rada má 7 členů. Jejím vedoucím je pan Vlastimil Košťál, členy jsou za mládež vedoucí odborné rady mládeže paní Hana Košťálová, za dospělé vedoucí odborné rady velitelů pan Vladimír Tomášek. Dalšími členy jsou kvalifikovaní rozhodčí paní Iva Vančurová a Zdena Dušková za mládež, pan Petr Dušek a Miroslav Jozíf za požární sport.</text:p>
      <text:p text:style-name="P2"><text:tab/>Rada se v roce 2013 sešla 7krát a řešila nominaci rozhodčích </text:p>
      <text:p text:style-name="P2">na okresní a krajské soutěže, zabezpečení lektorů na školení a také problémy, které v průběhu roku vznikly při výkladu pravidel. </text:p>
      <text:p text:style-name="P2">Dále se rada zabývala získáváním nových rozhodčích a jejich přípravou na tuto činnost včetně zkoušek a školením rozhodčích k obhajobě zkoušek pro ty, kteří už je v předchozí době měli. Dále organizuje možnost proškolení vedoucích kolektivů a trenérů z pravidel a hlavně </text:p>
      <text:p text:style-name="P2">z doplňků k pravidlům, které vycházejí v průběhu roku.</text:p>
      <text:p text:style-name="P2"><text:tab/>V současné době máme v okrese pro hru Plamen 7 rozhodčích kvalifikovaných stupněm I a 16 rozhodčích stupněm II. </text:p>
      <text:p text:style-name="P2">Pro soutěže požárního sportu máme 9 rozhodčích kvalifikace I. třídy - instruktor a 41 rozhodčích II. třídy. Dále máme v okrese 10 rozhodčích, kteří v letošním roce vykonali písemnou zkoušku a v následujícím roce je čeká vykonání praktické zkoušky a tím i získání titulu Rozhodčí II. stupně. Máme také 8 rozhodčích v klasických disciplínách CTIF a tím jsme okresem s největším zastoupením rozhodčích s tímto druhem vzdělání v České republice.</text:p>
      <text:p text:style-name="P2"><text:tab/>V tomto roce došlo i k úpravě označení rozhodčích. </text:p>
      <text:p text:style-name="P2">Byly vydány nové odznaky odlišné pro rozhodčí hry Plamen a pro rozhodčí požárního sportu.</text:p>
      <text:p text:style-name="P2"><text:tab/>Naši rozhodčí pravidelně reprezentují náš okres nejen v krajských a republikových soutěžích, ale letos také ve francouzském <text:span text:style-name="T1">Milhau</text:span> na Olympiádě hasičů v klasických disciplínách CTIF a v požárním sportu.</text:p>
      <text:p text:style-name="P2"><text:s text:c="9"/></text:p>
      <text:p text:style-name="P2"><text:s text:c="12"/><text:span text:style-name="T4">Zprávu vypracoval vedoucí odborné rady rozhodčích Vlastimil Košťál <text:s/>23.11.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88cm" fo:margin-bottom="0.7cm" fo:margin-left="1.217cm" fo:margin-right="1.12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56M39S</meta:editing-duration>
    <meta:editing-cycles>3</meta:editing-cycles>
    <meta:generator>LibreOffice/3.4$Win32 LibreOffice_project/340m1$Build-12</meta:generator>
    <dc:date>2013-11-22T07:54:22.14</dc:date>
    <meta:print-date>2013-11-22T07:53:43.12</meta:print-date>
    <meta:document-statistic meta:table-count="0" meta:image-count="0" meta:object-count="0" meta:page-count="1" meta:paragraph-count="0" meta:word-count="315" meta:character-count="2034" meta:non-whitespace-character-count="1699"/>
    <meta:user-defined meta:name="Info 1"/>
    <meta:user-defined meta:name="Info 2"/>
    <meta:user-defined meta:name="Info 3"/>
    <meta:user-defined meta:name="Info 4"/>
  </office:meta>
</office:document-meta>
</file>