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style:use-window-font-color="true" loext:opacity="0%"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ff0000" loext:opacity="100%"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ff0000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style:use-window-font-color="true" loext:opacity="0%"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use-window-font-color="true" loext:opacity="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ápis z jednání Výkonného Výboru 20. 4. 2023 od 17:00 hod. v kavárně KD Holice</text:p>
      <text:p text:style-name="P1"/>
      <text:p text:style-name="P2">Na VV bylo přítomno 19 lidí z toho 13 s právem hlasovacím</text:p>
      <text:p text:style-name="P4">Vzhledem k tomu, že se starosta OSH Pardubice zdržel na Mistrovství republiky, vedení jednání VV se ujal náměstek Martin Pištora.</text:p>
      <text:p text:style-name="P5"/>
      <text:p text:style-name="P6"><text:span text:style-name="Standardní_20_písmo_20_odstavce"><text:span text:style-name="T1">1)</text:span></text:span><text:span text:style-name="Standardní_20_písmo_20_odstavce"><text:span text:style-name="T2"> Pan náměstek Martin Pištora zahájil jednání, přivítal přítomné a dal prostor novým členům VV, aby se představili. Představeni byli Pan Petříček za okrsek 19, pan Pavel Neuman za okrsek 11 a pan Michal Zajíček za okrsek 2, kteří budou docházet na výkonný výbor ohledně čerpání a následného předávání informací do svých okrsků bez práva hlasování na VV. Dále byl do VV jmenován nový vedoucí Okresní odborné rady ochrany obyvatelstva pan Marcel Novák, který seznámil VV s plánem práce OOROO na rok 2023.</text:span></text:span></text:p>
      <text:p text:style-name="P5"/>
      <text:p text:style-name="P6"><text:span text:style-name="Standardní_20_písmo_20_odstavce"><text:span text:style-name="T1">2)</text:span></text:span><text:span text:style-name="Standardní_20_písmo_20_odstavce"><text:span text:style-name="T2"> Pan náměstek Martin Pištora seznámil přítomné s programem dnešního jednání. Navrhl zapisovatelku Vladislavu Maškovou a <text:s/>ověřovatele zápisu Jiřího Chmelíka a Veroniku Křížovou.</text:span></text:span></text:p>
      <text:p text:style-name="P4"/>
      <text:p text:style-name="P2">Hlasování: PRO: 13, PROTI: 0, Zdržel se: 0 – návrh byl přijat</text:p>
      <text:p text:style-name="P5"/>
      <text:p text:style-name="P6"><text:span text:style-name="Standardní_20_písmo_20_odstavce"><text:span text:style-name="T1">3) Kontrola úkolů:</text:span></text:span><text:span text:style-name="Standardní_20_písmo_20_odstavce"><text:span text:style-name="T2"> Starosta OSH Jiří Bolehovský kontaktoval plk. Oprchalského z HZS Pardubického kraje a požádal ho o pomoci rozpohybovat Okresní odbornou radu represe (OORR). Starosta OSH byl na jednání s plk. Oprchalským a domluvili se, že by se měl vytipovat z JPO III jeden mladý, šikovného člen, který by spolupracoval na úkolech OORR. Dále se shodli, že se musí vytvořit nová OORR. Martin Pištora doplnil informace, co by měli velitelé dělat a byli by tak nápomocní ve svých sborech. Mjr. Bér a plk. Oprchalský z HZS PaK jsou připraveni být nápomocni nové radě.</text:span></text:span></text:p>
      <text:p text:style-name="P5"><text:soft-page-break/></text:p>
      <text:p text:style-name="P6"><text:span text:style-name="Standardní_20_písmo_20_odstavce"><text:span text:style-name="T1">4) Informace ze školení hospodářů</text:span></text:span><text:span text:style-name="Standardní_20_písmo_20_odstavce"><text:span text:style-name="T2"> 31. 3. 2023 v Přibyslavi. Tohoto školení se účastnila paní Mašková a pan Bolehovský. Školení bylo velice zajímavé a pro paní Maškovou poučné a chválila jeho průběh a spousty informací, které zde obdržela pro svou činnost.</text:span></text:span></text:p>
      <text:p text:style-name="P4"/>
      <text:p text:style-name="P6"><text:span text:style-name="Standardní_20_písmo_20_odstavce"><text:span text:style-name="T1">5) Školení ORM</text:span></text:span><text:span text:style-name="Standardní_20_písmo_20_odstavce"><text:span text:style-name="T2"> 31. 3. 2023 v Přibyslavi se účastnila Monika Nováková, která VV informovala hlavně o změnách. Např. v plnění úkolů na branném závodě budou děti rozděleny na hasiče a nehasiče. Podle toho budou plnit úkoly. Informace doplnila i Veronika Křížová. Bude to velice náročné na přípravu, i to, že bude těžké to děti naučit. Bylo navrženo, že by závod byl naplánován na co nejpozdnější termín, aby se děti něco naučili. Na </text:span></text:span><text:span text:style-name="Standardní_20_písmo_20_odstavce"><text:span text:style-name="T1">www.dh.cz</text:span></text:span><text:span text:style-name="Standardní_20_písmo_20_odstavce"><text:span text:style-name="T2"> jsou k dispozici veškeré informace. Např. OZ je na 42 stran.</text:span></text:span></text:p>
      <text:p text:style-name="P5"/>
      <text:p text:style-name="P6"><text:span text:style-name="Standardní_20_písmo_20_odstavce"><text:span text:style-name="T1">6) Školení rozhodčích na krajská kola</text:span></text:span><text:span text:style-name="Standardní_20_písmo_20_odstavce"><text:span text:style-name="T2"> proběhlo 1. 4. 2023 v Jevíčku. Za OSH Pardubice se účastnilo 6 členů OSH. Průběh školení hodnotila Monika Nováková i Veronika Křížová, že bylo zajímavé a přínosné.</text:span></text:span></text:p>
      <text:p text:style-name="P5"/>
      <text:p text:style-name="P6"><text:span text:style-name="Standardní_20_písmo_20_odstavce"><text:span text:style-name="T1">7) Příprava okresních</text:span></text:span><text:span text:style-name="Standardní_20_písmo_20_odstavce"><text:span text:style-name="T2"> kola hry plamen. Informace podala Monika Nováková. Termín konání je stanoven na 13 a 14. 5. 2023 v Holicích. Paní Monika Nováková žádala VV o pomoc ohledně rozhodčích a technické čety. Dále požádala o uvolnění finančních prostředků na pořádání okresní kolo hry plam v požárním spotu ve výši 50.000,- Kč - čerpání z rozpočtu dle plánu.</text:span></text:span></text:p>
      <text:p text:style-name="P4"/>
      <text:p text:style-name="P2">Hlasování: PRO: 13, PROTI: 0, Zdržel se: 0 Návrh byl přijat.</text:p>
      <text:p text:style-name="P5"/>
      <text:p text:style-name="P4">Paní Veronika Křížová požádala o uvolnění finančních prostředků na požární sport ve výši 7.500,- Kč. Čerpání z rozpočtu dle plánu.</text:p>
      <text:p text:style-name="P4"/>
      <text:p text:style-name="P6"><text:soft-page-break/><text:span text:style-name="Standardní_20_písmo_20_odstavce"><text:span text:style-name="T1">PRO: 13, PROTI: 0, Zdržel se: 0 Návrh byl přijat.</text:span></text:span></text:p>
      <text:p text:style-name="P4"/>
      <text:p text:style-name="P6"><text:span text:style-name="Standardní_20_písmo_20_odstavce"><text:span text:style-name="T1">8) Zhodnocení školení vedoucích</text:span></text:span><text:span text:style-name="Standardní_20_písmo_20_odstavce"><text:span text:style-name="T2"> v Břehách ze dne 17. a 19. 3. 2023. Paní Veronika Křížová i paní Monika Nováková seznámili členy VV s průběhem školení. Velká pochvala patří panu Kubínovi za školení zdravovědy. Uměl dobře zaujmout a průběh byl pro posluchače zážitek. Paní Mašková doplnila informaci, že směrnice pro hru Plamen lze zakoupit na OSH v Pardubicích. Každý sbor obdržel po 1 kusu směrnice hry Plamene zdarma. </text:span></text:span></text:p>
      <text:p text:style-name="P5"/>
      <text:p text:style-name="P6"><text:span text:style-name="Standardní_20_písmo_20_odstavce"><text:span text:style-name="T1">9) Zhodnocení Rokytenské míle</text:span></text:span><text:span text:style-name="Standardní_20_písmo_20_odstavce"><text:span text:style-name="T2"> provedl pan Martin Pištora. Jednalo se o první závody letošního roku, které připravovalo SDH Rokytno. Závody proběhly v pořádku a organizačně byly velmi dobře připraveny. Za organizaci těchto závodů patří SDH Rokytno velké poděkování. Závody proběhly bez zranění. Během závodů se porouchaly 2 vzduchovky a již se je nepodařilo zprovoznit. Dále došlo k závadě na třech stopkách. </text:span></text:span></text:p>
      <text:p text:style-name="P4">VV hlasoval o nákupu třech nových stopek a opravě nefunkčních vzduchovek.</text:p>
      <text:p text:style-name="P4"/>
      <text:p text:style-name="P3">Hlasování: PRO: 13, PROTI: 0, Zdržel se: 0 Návrh byl přijat.</text:p>
      <text:p text:style-name="P5"/>
      <text:p text:style-name="P6"><text:span text:style-name="Standardní_20_písmo_20_odstavce"><text:span text:style-name="T1">10) Informace ze setkání starostů v Přibyslavi</text:span></text:span><text:span text:style-name="Standardní_20_písmo_20_odstavce"><text:span text:style-name="T2">. Pan Jiří Bolehovský informuje, že budou nové stanovy. Návrhy k připomínkování by měly přijít každým dnem. Jako příklad změny stanov uvedl např., že by měli být dva statutární zástupci ohledně zastupitelnosti jednotlivých sborech. </text:span></text:span></text:p>
      <text:p text:style-name="P5"/>
      <text:p text:style-name="P6"><text:span text:style-name="Standardní_20_písmo_20_odstavce"><text:span text:style-name="T1">11) Příspěvek 400,-Kč na zakoupení trička pro Rozhodčí a funkcionáře.</text:span></text:span><text:span text:style-name="Standardní_20_písmo_20_odstavce"><text:span text:style-name="T2"> V minulosti byla tato částka jako příspěvek na pořízení těchto triček VV schválená. Vzhledem k změně starosty OSH pouze informujeme, že tato možnost stále platí.</text:span></text:span></text:p>
      <text:p text:style-name="P5"><text:soft-page-break/></text:p>
      <text:p text:style-name="P6"><text:span text:style-name="Standardní_20_písmo_20_odstavce"><text:span text:style-name="T1">12) Zhodnocení setkání historiků v Pardubicích.</text:span></text:span><text:span text:style-name="Standardní_20_písmo_20_odstavce"><text:span text:style-name="T2"> Starosta OSH Jiří Bolehovský informoval, že se sešlo přibližně na 50 členů z celé republiky. Setkání historiků bylo velice zajímavé a součásti bylo i krajské setkání, které proběhlo dne 4. 3. 2023.</text:span></text:span></text:p>
      <text:p text:style-name="P5"/>
      <text:p text:style-name="P6"><text:span text:style-name="Standardní_20_písmo_20_odstavce"><text:span text:style-name="T1">13)</text:span></text:span><text:span text:style-name="Standardní_20_písmo_20_odstavce"><text:span text:style-name="T2"> Pan Marcel Novák přečetl zápis z prvního setkání Okresní odborné rady ochrany obyvatelstva ze dne 6. 4. 2023. Dále představil členy rady a seznámil VV s plánem práce OOROO na rok 2023.</text:span></text:span></text:p>
      <text:p text:style-name="P5"/>
      <text:p text:style-name="P6"><text:span text:style-name="Standardní_20_písmo_20_odstavce"><text:span text:style-name="T1">14) Krajská soutěž ve vyprošťování u Glóbusu.</text:span></text:span><text:span text:style-name="Standardní_20_písmo_20_odstavce"><text:span text:style-name="T2"> Pan Josef Syrůček informoval, že tato soutěž se měla konat dne 7. 9. 2023. Došlo zde ke změně termínu a krajská soutěž ve vyprošťování se bude konat dne 27. 6. 2023. Okres Pardubice bude zastoupen družstvem hasičů z Dašic a Holic.</text:span></text:span></text:p>
      <text:p text:style-name="P4">Pan Josef Syrůček vyzval členy VV o pomoc při pořádání těch to závodů. Kdo by měl zájem, může se hlásit přímo panu Syrůčkovi.</text:p>
      <text:p text:style-name="P5"/>
      <text:p text:style-name="P3">15) Diskuze:</text:p>
      <text:p text:style-name="P6"><text:span text:style-name="Standardní_20_písmo_20_odstavce"><text:span text:style-name="T1">Paní Mašková</text:span></text:span><text:span text:style-name="Standardní_20_písmo_20_odstavce"><text:span text:style-name="T2"> informovala členy o sborech, které nemají zaplacené členské příspěvky a rozdala potvrzení pro ty, kteří zaplatili.</text:span></text:span></text:p>
      <text:p text:style-name="P4"/>
      <text:p text:style-name="P6"><text:span text:style-name="Standardní_20_písmo_20_odstavce"><text:span text:style-name="T1">Pan Boltík </text:span></text:span><text:span text:style-name="Standardní_20_písmo_20_odstavce"><text:span text:style-name="T2">požaduje na stránkách OSH Pardubice svou složku, kam bude ukládat zápisy z jednání revizní a kontrolní rady OSH.</text:span></text:span></text:p>
      <text:p text:style-name="P6"><text:span text:style-name="Standardní_20_písmo_20_odstavce"><text:span text:style-name="T2">Zápisy z jednání budou vždy před vyvěšení na web: </text:span></text:span><text:a xlink:type="simple" xlink:href="http://www.hasicipardubice.cz/" office:target-frame-name="_top" xlink:show="replace" text:style-name="Internet_20_link" text:visited-style-name="Visited_20_Internet_20_Link"><text:span text:style-name="Hypertextový_20_odkaz"><text:span text:style-name="T2">www.hasicipardubice.cz</text:span></text:span></text:a><text:span text:style-name="Standardní_20_písmo_20_odstavce"><text:span text:style-name="T2"> překontrolovány. </text:span></text:span></text:p>
      <text:p text:style-name="P4"/>
      <text:p text:style-name="P2">Hlasování: PRO: 12, PROTI: 0, Zdržel se: 1 Návrh byl přijat.</text:p>
      <text:p text:style-name="P2"/>
      <text:p text:style-name="P6"><text:span text:style-name="Standardní_20_písmo_20_odstavce"><text:span text:style-name="T1">Pan Jiří Chmelík</text:span></text:span><text:span text:style-name="Standardní_20_písmo_20_odstavce"><text:span text:style-name="T2"> se dotazuje, zda je hotové daňové přiznání. Paní Mašková odpovídá, že NE, ale všechny podklady jsou v účetní firmě </text:span></text:span><text:soft-page-break/><text:span text:style-name="Standardní_20_písmo_20_odstavce"><text:span text:style-name="T2">a čekáme, až to zpracují. Omlouvali se, že mají audit a jsou ve skluzu.</text:span></text:span></text:p>
      <text:p text:style-name="P4">Také žádá o vyhodnocení rozpočtu přibližně k datu 30. 6. 2023, 31. 10. 2023 a k 31. 12. 2023. Z důvodu průběžné kontroly plnění rozpočtu OSH Pardubice.</text:p>
      <text:p text:style-name="P4"/>
      <text:p text:style-name="P6"><text:span text:style-name="Standardní_20_písmo_20_odstavce"><text:span text:style-name="T1">Pan Petr Dušek</text:span></text:span><text:span text:style-name="Standardní_20_písmo_20_odstavce"><text:span text:style-name="T2"> se dotazuje starosty, proč nezapůjčit okresní prapor na akci pořádané asociací svatého Floriána v Horní Rovni. Starosta odpověděl, že se k tomu nechce vyjadřovat.</text:span></text:span></text:p>
      <text:p text:style-name="P4"/>
      <text:p text:style-name="Standard"><text:span text:style-name="Standardní_20_písmo_20_odstavce"><text:span text:style-name="T1">Pan Jaromír Kučera</text:span></text:span><text:span text:style-name="Standardní_20_písmo_20_odstavce"><text:span text:style-name="T2"> se dotazuje, kdy bude slavnostní oceňování. Bylo mu odpovězeno starostou OSH, že až na podzim.</text:span></text:span></text:p>
      <text:p text:style-name="P5"/>
      <text:p text:style-name="P6"><text:span text:style-name="Standardní_20_písmo_20_odstavce"><text:span text:style-name="T1">Pan Jiří Chmelík</text:span></text:span><text:span text:style-name="Standardní_20_písmo_20_odstavce"><text:span text:style-name="T2"> navrhuje, aby sbory, které nemají zaplacené členské příspěvky, byly informovány dopisem, že jim vznikla pohledávka vůči OSH vyplývající ze stanov SH ČMS.</text:span></text:span></text:p>
      <text:p text:style-name="P4"/>
      <text:p text:style-name="P6"><text:span text:style-name="Standardní_20_písmo_20_odstavce"><text:span text:style-name="T1">Pan Vladimír Pejchal</text:span></text:span><text:span text:style-name="Standardní_20_písmo_20_odstavce"><text:span text:style-name="T2"> seznamuje členy VV s výsledky soutěže Požární ochrana očima dětí a mládeže (POODM) a žádá o uvolnění finančních prostředků dle rozpočtu OSH na pořízení cen a uspořádání slavnostního vyhodnocení této soutěže.</text:span></text:span></text:p>
      <text:p text:style-name="P4">Dále informuje o schválené dotaci na časomíru ze Statutárního města Pardubic.</text:p>
      <text:p text:style-name="P5"/>
      <text:p text:style-name="Standard"><text:span text:style-name="Standardní_20_písmo_20_odstavce"><text:span text:style-name="T1">Paní Monika Nováková</text:span></text:span><text:span text:style-name="Standardní_20_písmo_20_odstavce"><text:span text:style-name="T2"> navrhuje, aby se udělali omalovánky z obrázků, které byli v soutěži POOD.</text:span></text:span></text:p>
      <text:p text:style-name="P5"/>
      <text:p text:style-name="Standard"><text:span text:style-name="Standardní_20_písmo_20_odstavce"><text:span text:style-name="T1">Pan Jiří Chmelík</text:span></text:span><text:span text:style-name="Standardní_20_písmo_20_odstavce"><text:span text:style-name="T2"> dává návrh, aby se příští rok posílali potvrzení o zaplacení členských příspěvků v PDF pouze e-mailem.</text:span></text:span><text:span text:style-name="Standardní_20_písmo_20_odstavce"><text:span text:style-name="T3"> </text:span></text:span><text:span text:style-name="Standardní_20_písmo_20_odstavce"><text:span text:style-name="T5">Dále žádá o zasílání zápisů z jednání VV OSH jednotlivým sborům e-mailem. </text:span></text:span></text:p>
      <text:p text:style-name="P8"/>
      <text:p text:style-name="Standard"><text:span text:style-name="Standardní_20_písmo_20_odstavce"><text:span text:style-name="T6">Hlasování: PRO: 13, PROTI: 0, Zdržel se: 0 Návrh byl přijat.</text:span></text:span></text:p>
      <text:p text:style-name="P5"><text:soft-page-break/></text:p>
      <text:p text:style-name="P6"><text:span text:style-name="Standardní_20_písmo_20_odstavce"><text:span text:style-name="T1">16)</text:span></text:span><text:span text:style-name="Standardní_20_písmo_20_odstavce"><text:span text:style-name="T2"> Starosta Jiří Bolehovský navrhl další jednání VV OSH na den 15. 6. 2023 od. 18:00 hod v Turově, následně poděkoval všem členům VV OSH Pardubice za účast a jednání ukončil.</text:span></text:span></text:p>
      <text:p text:style-name="P5"/>
      <text:p text:style-name="P5">.</text:p>
      <text:p text:style-name="P5"/>
      <text:p text:style-name="P5"/>
      <text:p text:style-name="P5">Zápis zapsala: paní Vladislava Mašková</text:p>
      <text:p text:style-name="P5"/>
      <text:p text:style-name="P5">Ověřil: pan Jiří Chmelík v. r.</text:p>
      <text:p text:style-name="P5"/>
      <text:p text:style-name="P5"><text:s text:c="11"/>paní Veronika Křížová v.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oshpardubice</meta:initial-creator>
    <meta:creation-date>2023-04-27T09:10:00Z</meta:creation-date>
    <dc:date>2023-04-27T11:42:31.065000000</dc:date>
    <meta:print-date>2023-04-27T11:39:25.370000000</meta:print-date>
    <meta:editing-cycles>3</meta:editing-cycles>
    <meta:editing-duration>PT10M25S</meta:editing-duration>
    <meta:document-statistic meta:table-count="0" meta:image-count="0" meta:object-count="0" meta:page-count="6" meta:paragraph-count="44" meta:word-count="1230" meta:character-count="7589" meta:non-whitespace-character-count="6385"/>
    <meta:template xlink:type="simple" xlink:actuate="onRequest" xlink:title="" xlink:href="Normal"/>
  </office:meta>
</office:document-meta>
</file>